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толичный-росреестр-продолжает-работу-по-выявлению-реестровых-ошибок"/>Столичный Росреестр продолжает работу по выявлению реестровых ошибок<text:bookmark-end text:name="столичный-росреестр-продолжает-работу-по-выявлению-реестровых-ошибок"/></text:h>
      <text:p text:style-name="First_20_paragraph">15.11.2022</text:p>
      <text:p text:style-name="Text_20_body">Управление Росреестра по Москве совместно со столичной Кадастровой палатой продолжает масштабную работу по выявлению реестровых ошибок в сведениях об объектах недвижимого имущества, содержащихся в Едином государственном реестре недвижимости (ЕГРН).</text:p>
      <text:p text:style-name="Text_20_body"><text:span text:style-name="T1">«Предварительный анализ сведений в государственном реестре недвижимости проводится по определенным критериям, которые помогают выявить возможные реестровые ошибки. К ним относятся: пересечение границ соседних земельных участков, некорректность таких границ, пересечение территориальных зон и другие,</text:span> — комментирует <text:span text:style-name="T2">Игорь Майданов, руководитель Управления Росреестра по Москве,</text:span> — При этом <text:span text:style-name="T1">исправление реестровой ошибки не должно повлечь за собой прекращение, возникновение или переход зарегистрированного права на объект недвижимости».</text:span></text:p>
      <text:p text:style-name="Text_20_body">Исправление исторически накопленных ошибок в ЕГРН – одна из пяти ключевых задач Росреестра в рамках госпрограммы «Национальная система пространственных данных» (НСПД). Для ее решения ведомством разработан механизм, позволяющий собственнику по заявлению бесплатно скорректировать такие сведения без необходимости нанимать за свой счет кадастрового инженера, как это было раньше.</text:p>
      <text:p text:style-name="Text_20_body"><text:span text:style-name="T1">«В целях исправления реестровых ошибок нами проводится анализ на наличие неточностей в сведениях ЕГРН. По его результатам мы готовим материалы для внесения исправленных сведений в реестр</text:span>, — добавила <text:span text:style-name="T2">Елена Спиридонова, директор Кадастровой палаты по Москве</text:span>. - <text:span text:style-name="T1">Работа по исключению реестровых ошибок из ЕГРН позволяет повысить качество и точность сведений о недвижимости».</text:span></text:p>
      <text:p text:style-name="Text_20_body">Ранее руководитель Федеральной службы государственной регистрации, кадастра и картографии <text:span text:style-name="T2">Олег Скуфинский</text:span> <text:a xlink:type="simple" xlink:href="http://kremlin.ru/events/president/news/69623" office:name=""><text:span text:style-name="Definition">доложил</text:span></text:a> Президенту Российской Федерации <text:span text:style-name="T2">Владимиру Путину</text:span> о текущей деятельности ведомства, в том числе о проводимой работе по цифровой трансформации. По словам главы Росреестра, в прошлом году по поручению Председателя Правительства РФ <text:span text:style-name="T2">Михаила Мишустина</text:span>, а также под руководством курирующего ведомство вице-премьера <text:span text:style-name="T2">Марата Хуснуллина</text:span>, Росреестр провел эксперимент, на основе которого впоследствии была разработана и утверждена государственная программа «Национальная система пространственных данных» – важнейший документ, комплексно и системно решающий ключевые задачи отрасли, в том числе по формированию полного и точного реестра земли и недвижимости. Только на основе таких данных можно принимать оперативные и верные управленческие решения, подчеркнул он.</text:p>
      <text:p text:style-name="Text_20_body"><text:span text:style-name="T2">Контакты для СМИ</text:span></text:p>
      <text:p text:style-name="Text_20_body">Пресс-служба Кадастровой палаты по Москве</text:p>
      <text:p text:style-name="Text_20_body">8(495)587-78-55 (вн.24-12)</text:p>
      <text:p text:style-name="Text_20_body"><text:a xlink:type="simple" xlink:href="mailto:press@77.kadastr.ru" office:name=""><text:span text:style-name="Definition">press@77.kadastr.ru</text:span></text:a></text:p>
      <text:p text:style-name="Text_20_body"><text:a xlink:type="simple" xlink:href="https://kadastr.ru/" office:name=""><text:span text:style-name="Definition">kadastr.ru</text:span></text:a></text:p>
      <text:p text:style-name="Text_20_body">Москва, шоссе Энтузиастов, д. 14</text:p>
      <text:p text:style-name="Text_20_body"><text:line-break/></text:p>
      <text:p text:style-name="Text_20_body">Адрес страницы: <text:a xlink:type="simple" xlink:href="http://novogireevo.mos.ru/the-registry/detail/11225860.html" office:name=""><text:span text:style-name="Definition">http://novogireevo.mos.ru/the-registry/detail/11225860.html</text:span></text:a></text:p>
      <text:p text:style-name="Text_20_body"><text:a xlink:type="simple" xlink:href="http://novogireevo.mos.ru" office:name=""><text:span text:style-name="Definition">Управа района Новогирее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11T20:00:02Z</meta:creation-date>
    <dc:date>2023-07-11T20:00:02Z</dc:date>
  </office:meta>
</office:document-meta>
</file>