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30-млн-сведений-о-столичной-недвижимости-выдано-в-электронном-виде-с-начала-года"/>Более 30 млн сведений о столичной недвижимости выдано в электронном виде с начала года<text:bookmark-end text:name="более-30-млн-сведений-о-столичной-недвижимости-выдано-в-электронном-виде-с-начала-года"/></text:h>
      <text:p text:style-name="First_20_paragraph">03.11.2022</text:p>
      <text:p text:style-name="Text_20_body"><text:span text:style-name="T1">Кадастровая палата по Москве рассказала о результатах онлайн-выдачи сведений из реестра недвижимости с января по сентябрь 2022 года</text:span></text:p>
      <text:p text:style-name="Text_20_body"><text:span text:style-name="T2">За 9 месяцев текущего года столичной Кадастровой палатой отработано более 30,2 млн запросов на получение сведений из Единого государственного реестра недвижимости (ЕГРН) в электронном виде, при этом доля онлайн-запросов составила 99%, что демонстрирует переход на предоставление документов преимущественно в электронном виде.</text:span></text:p>
      <text:p text:style-name="Text_20_body">Достоинства электронного способа получения сведений из ЕГРН очевидны: стоимость выписки ниже бумажной; минимальные сроки предоставления сведений в режиме онлайн (до 7 минут); возможность получения услуги в удобное время. Электронный документ имеет такую же юридическую силу, как и бумажный, и заверяется усиленной электронной подписью.</text:p>
      <text:p text:style-name="Text_20_body">В столице с момента начала ведения Единого государственного реестра недвижимости статистика выдачи сведений в электронном виде ежегодно показывает уверенный рост. В прошлом году востребованность данной услуги выросла более чем в 3 раза - до 18,5 млн сведений по сравнению аналогичными с показателями 2020 года, в котором было предоставлено почти 4,7 млн таких документов. А за 9 месяцев 2022 года Кадастровой палатой по Москве отработано уже более 30 млн запросов на получение электронных сведений из ЕГРН.</text:p>
      <text:p text:style-name="Text_20_body">Такой рост связан с успешной работой по цифровизации государственных услуг в сфере кадастрового учета и регистрации прав, и, как следствие, расширением числа электронных сервисов по предоставлению сведений из ЕГРН. Получить общедоступные выписки из реестра недвижимости можно с помощью онлайн-сервиса Федеральной кадастровой палаты (https://spv.kadastr.ru), сервиса Росреестра (https://rosreestr.gov.ru) или Единого портала государственных и муниципальных услуг (https://www.gosuslugi.ru).</text:p>
      <text:p text:style-name="Text_20_body"><text:span text:style-name="T1">«С 2017 года услугой по предоставлению сведений из ЕГРН</text:span><text:line-break/><text:span text:style-name="T1">заявители уже воспользовались 68 млн раз, при этом из года в год мы наблюдаем стабильный рост количества документов, выданных онлайн. И это неудивительно, электронный формат взаимодействия с органами власти позволяет гражданам экономить деньги и время, а также дает возможность не выходя из дома получить огромный спектр государственных услуг»,</text:span> – добавила <text:span text:style-name="T2">директор Кадастровой палаты по Москве Елена Спиридонова</text:span>.</text:p>
      <text:p text:style-name="Text_20_body">Отметим, что выписка из ЕГРН является единственным документом, подтверждающим право собственности на недвижимость. Она также используется при проведении сделок, снижает риски при оформлении недвижимости. Заказав сведения из ЕГРН можно узнать о наличии ограничений или обременений на объект, что позволит дополнительно обезопасить себя от мошенников и недобросовестных продавцов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1182395.html" office:name=""><text:span text:style-name="Definition">http://novogireevo.mos.ru/the-registry/detail/11182395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20:01:29Z</meta:creation-date>
    <dc:date>2023-07-11T20:01:29Z</dc:date>
  </office:meta>
</office:document-meta>
</file>