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проконсультировала-почти-205-тыс.-граждан-в-офисе-приема-в-январе-августе"/>Кадастровая палата по Москве проконсультировала почти 20,5 тыс. граждан в офисе приема в январе-августе<text:bookmark-end text:name="кадастровая-палата-по-москве-проконсультировала-почти-205-тыс.-граждан-в-офисе-приема-в-январе-августе"/></text:h>
      <text:p text:style-name="First_20_paragraph">11.10.2022</text:p>
      <text:p text:style-name="Text_20_body"><text:span text:style-name="T1">Филиал подвел итоги работы с гражданами за восемь месяцев 2022 года</text:span></text:p>
      <text:p text:style-name="Text_20_body"><text:span text:style-name="T2">Приоритетным направлением деятельности столичной Кадастровой палаты является работа с заявителями. Для удобства москвичей в офисе приема</text:span><text:line-break/><text:span text:style-name="T2">по адресу: Шоссе Энтузиастов, д. 14 организовано консультирование граждан</text:span><text:line-break/><text:span text:style-name="T2">по вопросам проведения учетных действий с недвижимостью, получения сведений из Единого государственного реестра недвижимости (ЕГРН) и многим другим.</text:span></text:p>
      <text:p text:style-name="Text_20_body">В январе-августе текущего года в столичную Кадастровую палату<text:line-break/>для получения консультаций обратились почти 20,5 тыс. граждан. Только<text:line-break/>за август месяц услугами наших экспертов воспользовались 2,35 тыс. человек.</text:p>
      <text:p text:style-name="Text_20_body">Перечень вопросов, с которыми помогли разобраться эксперты, достаточно широк. Так, за восемь месяцев специалисты ответили на более чем 16,24 тыс. вопросов, касающихся основной деятельности <text:span text:style-name="T2">Кадастровой палаты</text:span>, наиболее популярные среди них: как получить сведения из ЕГРН, какую выписку из реестра недвижимости необходимо запросить в каждом конкретном случае; какие документы необходимы<text:line-break/>для оформления объекта недвижимости; вопросы, связанные с установлением кадастровой стоимости и налогообложением. В августе по такой тематике обратилось более 1,91 тыс. заявителей.</text:p>
      <text:p text:style-name="Text_20_body"><text:span text:style-name="T1">«Работа с заявителями для нас всегда в приоритете, консультации проводятся</text:span><text:line-break/><text:span text:style-name="T1">как в офисах приема, так и по телефону в рамках горячих линий. Также москвичи</text:span><text:line-break/><text:span text:style-name="T1">за получением разъяснений могут обратиться по электронной почте, направить обращение почтовым отправлением либо заполнить форму на сайте Кадастровой палаты»,</text:span> – отметил <text:span text:style-name="T2">заместитель директора – главный технолог Кадастровой палаты по Москве Виктор Горелышев.</text:span></text:p>
      <text:p text:style-name="Text_20_body">Напомним, что по вопросам, касающимся деятельности учреждения, также можно обращаться по номеру Ведомственного центра телефонного обслуживания (ВЦТО) 8-800-100-34-34 (звонок бесплатный). Эксперты ведомства дадут разъяснения<text:line-break/>и консультации по темам, связанным с осуществлением государственного кадастрового учёта, регистрации прав, предоставлением сведений из ЕГРН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gireevo.mos.ru/the-registry/detail/11098976.html" office:name=""><text:span text:style-name="Definition">http://novogireevo.mos.ru/the-registry/detail/11098976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20:05:36Z</meta:creation-date>
    <dc:date>2023-07-11T20:05:36Z</dc:date>
  </office:meta>
</office:document-meta>
</file>