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сад-на-200-дошкольников-в-районе-южнопортовый-поставлен-на-кадастровый-учет"/>Детский сад на 200 дошкольников в районе Южнопортовый поставлен на кадастровый учет<text:bookmark-end text:name="детский-сад-на-200-дошкольников-в-районе-южнопортовый-поставлен-на-кадастровый-учет"/></text:h>
      <text:p text:style-name="First_20_paragraph">15.09.2022</text:p>
      <text:p text:style-name="Text_20_body">Новое образовательное учреждение площадью более 3 тыс. квадратных метров располагается по адресу: г. Москва, Дубровский проезд, д. 7. Детский сад, предусматривающий размещение 8 групп по 25 детей разных возрастов, представляет собой четырехэтажное здание, включая подземный, спроектированное с учётом принципа безбарьерной среды. Строение отличает современный архитектурный облик и цветовые акценты на фасаде.</text:p>
      <text:p text:style-name="Text_20_body"><text:span text:style-name="T1">«Новый детский сад стал третьим с начала года дошкольным учреждением, поставленным на кадастровый учет в одном только Юго-Восточном округе, ранее здесь были учтены ДОУ в районах Лефортово и Некрасовка,</text:span> — комментирует <text:span text:style-name="T2">Сергей Исмунц, заместитель руководителя Росреестра по Москве,</text:span> — <text:span text:style-name="T1">Сотрудники Управления, в свою очередь, понимают, насколько важна не только оперативность в вопросе проведения учетно-регистрационных действий в отношение данных объектов, но и максимально тщательная проверка документации. И именно благодаря межведомственному взаимодействию и выстроенной совместной работе Управления и столичных Департаментов удается качественно и быстро проводить все необходимые процедуры».</text:span></text:p>
      <text:p text:style-name="Text_20_body">Согласно информации Стройкомплекса Москвы, в детском саду предусмотрены столовая, медицинский кабинет, музыкальный зал с кладовой, кружковая комната для развивающих занятий, зал для физкультурных занятий, а также кабинеты логопеда и психолога. На прилегающей территории обустроены площадки для занятий спортом и игровые зоны с навесами.</text:p>
      <text:p text:style-name="Text_20_body"><text:span text:style-name="T1">«Южнопортовый – один из самых динамично развивающихся районов столицы. В последние годы на месте бывших промышленных зон строится жилье, активно развивается транспортная инфраструктура, благоустраиваются парки и скверы. При этом, важно отметить, что благодаря реализации программы Мэра Москвы «Мой район» Южнопортовый получит все необходимые социальные объекты в шаговой доступности,</text:span> — добавила <text:span text:style-name="T2">директор Кадастровой палаты по Москве Елена Спиридонова</text:span>, <text:span text:style-name="T1">— Детский сад на Дубровском проезде станет первой ступенью получения новых знаний и местом раскрытия талантов для 200 детей»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1052814.html" office:name=""><text:span text:style-name="Definition">http://novogireevo.mos.ru/the-registry/detail/11052814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21:11Z</meta:creation-date>
    <dc:date>2023-07-12T06:21:11Z</dc:date>
  </office:meta>
</office:document-meta>
</file>