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овый-корпус-школы-в-красной-пахре-поставлен-на-кадастровый-учет"/>Новый корпус школы в Красной Пахре поставлен на кадастровый учет<text:bookmark-end text:name="новый-корпус-школы-в-красной-пахре-поставлен-на-кадастровый-учет"/></text:h>
      <text:p text:style-name="First_20_paragraph">15.09.2022</text:p>
      <text:p text:style-name="Text_20_body"><text:span text:style-name="T1">В ЕГРН внесены сведения в отношении образовательного учреждения</text:span><text:line-break/><text:span text:style-name="T1">в ТиНАО Москвы</text:span></text:p>
      <text:p text:style-name="Text_20_body"><text:span text:style-name="T2">Управлением Росреестра по Москве совместно со столичной Кадастровой палатой в рамках реконструкции здания школы № 2075 в Красной Пахре на кадастровый учет поставлен новый корпус, рассчитанный на 300 мест.</text:span></text:p>
      <text:p text:style-name="Text_20_body">Новой учебный блок площадью более 11,4 тыс. квадратных метров расположен в Троицком административном округе в поселении Краснопахорское по адресу: село Красная Пахра, дом 23, строение 1. Трехэтажное здание соединяется с основным корпусом школы переходом на уровне второго этажа.</text:p>
      <text:p text:style-name="Text_20_body"><text:span text:style-name="T1">«Обновление образовательного фонда в столице происходит повсеместно, но по-разному. В новых районах в обязательном порядке на этапе планирования проектируются образовательные учреждения для детей всех возрастов с необходимым количеством мест в соответствии с объемом строительства жилья,</text:span> — комментирует <text:span text:style-name="T2">Сергей Исмунц, заместитель Управления Росреестра по Москве,</text:span> <text:span text:style-name="T1">— В других муниципальных округах, новые школы возводятся на месте сноса старых. И как в данном случае, когда устаревшие здания требуют лишь реконструкции, в ее процессе для увеличения вместимости и расширения образовательных программ строятся новые корпуса. Поэтому же принципу в начале года на кадастровой карте Западного административного округа появился учебный блок на территории школы № 64».</text:span></text:p>
      <text:p text:style-name="Text_20_body">Спектр занятий для учащихся школы №2075 расширит оборудованный в новом здании физкультурно-спортивный сектор, в котором предусмотрены волейбольные и баскетбольные площадки, беговые дорожки и футбольное поле. Ранее Стройкомплекс Москвы сообщал, что в новом корпусе будут проходить уроки для учеников всех классов, от начальных до старших. Медицинский блок, обеденный и актовый залы, библиотечный центр также разместятся в новом здании.</text:p>
      <text:p text:style-name="Text_20_body"><text:span text:style-name="T1">«Троицкий административный округ — самый большой и удаленный округ Москвы. Численность его населения растет стремительными темпами, поэтому крайне важно открывать новые образовательные учреждения и социальные объекты, обеспечив жителей всей необходимой инфраструктурой в шаговой доступности»,</text:span> — добавила <text:span text:style-name="T2">директор Кадастровой палаты по Москве Елена Спиридонова.</text:span></text:p>
      <text:p text:style-name="Text_20_body"><text:span text:style-name="T2">Контакты для СМИ</text:span></text:p>
      <text:p text:style-name="Text_20_body">Пресс-служба Кадастровой палаты по Москве</text:p>
      <text:p text:style-name="Text_20_body">+ 7 (495) 587-78-55 (вн.23-33)</text:p>
      <text:p text:style-name="Text_20_body"><text:a xlink:type="simple" xlink:href="mailto:press@77.kadastr.ru" office:name=""><text:span text:style-name="Definition">press@77.kadastr.ru</text:span></text:a></text:p>
      <text:p text:style-name="Text_20_body"><text:a xlink:type="simple" xlink:href="https://kadastr.ru/" office:name=""><text:span text:style-name="Definition">kadastr.ru</text:span></text:a></text:p>
      <text:p text:style-name="Text_20_body">Москва, шоссе Энтузиастов, д. 14</text:p>
      <text:p text:style-name="Text_20_body"><text:line-break/></text:p>
      <text:p text:style-name="Text_20_body">Адрес страницы: <text:a xlink:type="simple" xlink:href="http://novogireevo.mos.ru/the-registry/detail/11052467.html" office:name=""><text:span text:style-name="Definition">http://novogireevo.mos.ru/the-registry/detail/11052467.html</text:span></text:a></text:p>
      <text:p text:style-name="Text_20_body"><text:a xlink:type="simple" xlink:href="http://novogireevo.mos.ru" office:name=""><text:span text:style-name="Definition">Управа района Новогир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2T06:22:26Z</meta:creation-date>
    <dc:date>2023-07-12T06:22:26Z</dc:date>
  </office:meta>
</office:document-meta>
</file>