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мунарка-медицинский-центр-новой-москвы"/>Коммунарка – медицинский центр Новой Москвы<text:bookmark-end text:name="коммунарка-медицинский-центр-новой-москвы"/></text:h>
      <text:p text:style-name="First_20_paragraph">22.04.2022</text:p>
      <text:p text:style-name="Text_20_body"><text:span text:style-name="T1">В ЕГРН внесены сведения о родильном отделении в Коммунарке</text:span></text:p>
      <text:p text:style-name="Text_20_body"><text:span text:style-name="T2">Управлением Росреестра по Москве совместно со столичной Кадастровой палатой на кадастровый учет поставлен первый акушерский стационар в Новой Москве в поселении Сосенское.</text:span></text:p>
      <text:p text:style-name="Text_20_body">Родильный дом на 130 мест расположен по адресу: улица Сосенский Стан, дом 8, строение 5, строение 16 (строительный адрес: ул. Сосенский Стан, вл.10/1) и входит в состав крупнейшего медицинского кластера. Общая площадь корпуса разной этажности с подземным этажом более 22,5 тыс. квадратных метров. Роддом представляет собой ультрасовременное медицинское учреждение, которое оснащено всем необходимым для оказания полного спектра услуг в области акушерства.</text:p>
      <text:p text:style-name="Text_20_body"><text:span text:style-name="T1">«Благодаря инновационному подходу и современным технологиям новый корпус больницы в Коммунарке сможет оказывать всю необходимую медицинскую помощь будущим мамам и новорожденным,</text:span> — комментирует <text:span text:style-name="T2">Сергей Исмунц, заместитель руководителя Управления Росреестра по Москве</text:span>, — <text:span text:style-name="T1">С начала года на кадастровый учет поставлено более 30 тысяч квадратных метров в составе больничного кластера, с учетом оформленного в прошлом году детско-взрослого инфекционного корпуса общая площадь составляет более 43 тысяч квадратных метров».</text:span></text:p>
      <text:p text:style-name="Text_20_body">Приемное отделение оснащено экстренным операционным блоком. В составе больничного корпуса предусмотрено отделение вспомогательных репродуктивных технологий, женская консультация и клинико-диагностическая экспресс лаборатория. В родовом блоке оборудованы реанимации с 9 кювезовами, создано отделение анестезиологии и реаниматологии. Акушерских физиологических отделений в родильном доме 2, здесь созданы все условия для совместного пребывания матери и ребенка, отдельно выделено 30 мест в отделении патологии беременности.</text:p>
      <text:p text:style-name="Text_20_body"><text:span text:style-name="T1">«Родильный дом возведен в рамках второй очереди строительства многопрофильной клинической больницы в Коммунарке, которая представляет собой передовой медицинский кластер,</text:span> — <text:span text:style-name="T2">отметила директор Кадастровой палаты по Москве Елена Спиридонова,</text:span> — <text:span text:style-name="T1">Новый корпус оснащён самым современным оборудованием и позволит расширить спектр медицинских услуг, оказываемых в многопрофильном центре»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0770008.html" office:name=""><text:span text:style-name="Definition">http://novogireevo.mos.ru/the-registry/detail/10770008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34:13Z</meta:creation-date>
    <dc:date>2023-07-12T06:34:13Z</dc:date>
  </office:meta>
</office:document-meta>
</file>