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weight="bold" style:font-weight-asian="bold" style:font-weight-complex="bold"/>
    </style:style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особенности-учетных-действий-пояснения-экспертов-столичной-кадастровой-палаты"/>Особенности учетных действий: пояснения экспертов столичной Кадастровой палаты<text:bookmark-end text:name="особенности-учетных-действий-пояснения-экспертов-столичной-кадастровой-палаты"/></text:h>
      <text:p text:style-name="First_20_paragraph">29.03.2022</text:p>
      <text:p text:style-name="Text_20_body"><text:span text:style-name="T1">Филиал рассказал, на что нужно обратить внимание при заказе кадастровых работ и подаче документов для проведения учетных действий</text:span></text:p>
      <text:p text:style-name="Text_20_body"><text:span text:style-name="T2">При оформлении недвижимости, в том числе, при подаче документов</text:span><text:line-break/><text:span text:style-name="T2">для осуществления учетно-регистрационных действий, у жителей столицы нередко возникают вопросы, по которым требуются квалифицированные консультации. О том, какие сведения вносятся в реестр недвижимости</text:span><text:line-break/><text:span text:style-name="T2">при уточнении границ земельного участка, а также как получить копии документов, выражающих содержание сделки, рассказали эксперты Кадастровой палаты по Москве.</text:span></text:p>
      <text:p text:style-name="Text_20_body"><text:span text:style-name="T2">Вопрос:</text:span> Планирую заказать работы по уточнению границ своего земельного участка. Если при их проведении изменятся координаты моего участка, будут<text:line-break/>ли изменены сведения о границах смежного участка в ЕГРН?</text:p>
      <text:p text:style-name="Text_20_body"><text:span text:style-name="T2">Ответ:</text:span> Законодательством предусмотрена возможность уточнения описания местоположения границ земельного участка, в том числе в случае,<text:line-break/>если содержащиеся в ЕГРН сведения о координатах какой-либо характерной точки границ земельного участка не позволяют однозначно определить ее положение<text:line-break/>на местности, например, в ЕГРН содержатся несколько значений координат.</text:p>
      <text:p text:style-name="Text_20_body">Если при государственном кадастровом учете в связи с уточнением местоположения части границ земельного участка, которая одновременно является общей (смежной) частью границ других земельных участков либо изменением его площади требуется внесение изменений в сведения, содержащиеся в ЕГРН, орган регистрации прав одновременно с осуществлением учетных действий вносит соответствующие изменения о местоположении границ либо частей границ, а также площади указанных смежных земельных участков.</text:p>
      <text:p text:style-name="Text_20_body">В этом случае, представление дополнительных заявлений о государственном кадастровом учете изменений в сведениях, содержащихся в реестре недвижимости,<text:line-break/>в отношении указанных смежных земельных участков не требуется. При этом, местоположение границ земельных участков считается согласованным только<text:line-break/>при наличии в акте согласования местоположения границ личных подписей всех заинтересованных лиц или их представителей.</text:p>
      <text:p text:style-name="Text_20_body"><text:span text:style-name="T2">Вопрос:</text:span> Могу ли я запросить и получить из ЕГРН копии нотариально удостоверенных документов, выражающих содержание сделки?</text:p>
      <text:p text:style-name="Text_20_body"><text:span text:style-name="T2">Ответ:</text:span> В соответствии с частью 15 статьи 62 Федерального закона<text:line-break/>от 13.07.2015 № 218-ФЗ «О государственной регистрации недвижимости» правообладателю, его законному представителю, лицу, получившему доверенность<text:line-break/>от правообладателя или его законного представителя, по их запросам выдаются копии документов, на основании которых сведения внесены в ЕГРН, на бумажном носителе или их электронные образы, в том числе копии договоров и иных документов, которые выражают содержание односторонних сделок, совершенных<text:line-break/>в простой письменной форме, и содержатся в реестровых делах.</text:p>
      <text:p text:style-name="Text_20_body">В случае, если на основании нотариально удостоверенного документа, выражающего содержание сделки, внесены сведения в ЕГРН, то по запросу<text:line-break/>его копия может быть выдана лицам, указанным в части 13 статьи 62 вышеуказанного закона.</text:p>
      <text:p text:style-name="Text_20_body"><text:span text:style-name="T1">«Процедура уточнения границ земельного участка и подготовки документов в целях осуществления учетно-регистрационных действий требуют максимально ответственного подхода. Консультации специалистов учреждения помогут разобраться во всех тонкостях и избежать ошибок»,</text:span> – сказал <text:span text:style-name="T2">заместитель директора Кадастровой палаты по Москве Алексей Некрасов</text:span>.</text:p>
      <text:p text:style-name="Text_20_body">Напомним, что по вопросам, касающимся деятельности учреждения, можно обращаться по номеру Ведомственного центра телефонного обслуживания (ВЦТО)<text:line-break/>8-800-100-34-34 (звонок бесплатный). Эксперты ведомства дадут разъяснения<text:line-break/>и консультации по темам, связанным с осуществлением государственного кадастрового учёта, регистрации прав, предоставлением сведений из ЕГРН.</text:p>
      <text:p text:style-name="Text_20_body"><text:span text:style-name="T2">Контакты для СМИ</text:span></text:p>
      <text:p text:style-name="Text_20_body">Пресс-служба Кадастровой палаты по Москве</text:p>
      <text:p text:style-name="Text_20_body">8(495)587-78-55 (вн.24-12)</text:p>
      <text:p text:style-name="Text_20_body"><text:a xlink:type="simple" xlink:href="mailto:press@77.kadastr.ru" office:name=""><text:span text:style-name="Definition">press@77.kadastr.ru</text:span></text:a></text:p>
      <text:p text:style-name="Text_20_body"><text:a xlink:type="simple" xlink:href="https://kadastr.ru/" office:name=""><text:span text:style-name="Definition">kadastr.ru</text:span></text:a></text:p>
      <text:p text:style-name="Text_20_body">Москва, шоссе Энтузиастов, д. 14</text:p>
      <text:p text:style-name="Text_20_body"><text:line-break/></text:p>
      <text:p text:style-name="Text_20_body">Адрес страницы: <text:a xlink:type="simple" xlink:href="http://novogireevo.mos.ru/the-registry/detail/10713541.html" office:name=""><text:span text:style-name="Definition">http://novogireevo.mos.ru/the-registry/detail/10713541.html</text:span></text:a></text:p>
      <text:p text:style-name="Text_20_body"><text:a xlink:type="simple" xlink:href="http://novogireevo.mos.ru" office:name=""><text:span text:style-name="Definition">Управа района Новогиреево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07-12T06:36:46Z</meta:creation-date>
    <dc:date>2023-07-12T06:36:46Z</dc:date>
  </office:meta>
</office:document-meta>
</file>