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рбат-первая-пешеходная-и-туристическая-улица-москвы"/>Арбат: первая пешеходная и туристическая улица Москвы<text:bookmark-end text:name="арбат-первая-пешеходная-и-туристическая-улица-москвы"/></text:h>
      <text:p text:style-name="First_20_paragraph">22.03.2022</text:p>
      <text:p text:style-name="Text_20_body"><text:span text:style-name="T1">Кадастровая палата по Москве рассказала об объектах недвижимости, расположенных на одноименной улице</text:span></text:p>
      <text:p text:style-name="Text_20_body"><text:span text:style-name="T2">Арбат – знаменитая пешеходная улица в центре Москвы, одна из старейших и наиболее известных исторических улиц города, связанная с именами великих русских людей. С конца 1980-х годов Арбат является центром притяжения туристов и художников, музыкантов и писателей.</text:span></text:p>
      <text:p text:style-name="Text_20_body">За многовековую историю улица пережила много эпох, здания менялись с учетом потребностей общества и развития технологий строительства. Когда-то здесь жили крестьяне и ремесленники, позже – московская знать. В советские годы проживали представители интеллигенции и правящей номенклатуры, а сегодня<text:line-break/>это пешеходная туристическая улица с изобилием объектов культурного наследия.</text:p>
      <text:p text:style-name="Text_20_body"><text:span text:style-name="T1">«Арбат – это излюбленное место туристов, пройдясь по которому, чувствуется атмосфера города. Улица наполнена архитектурными памятниками, множеством исторических зданий и музеев. Побывав здесь один раз, хочется возвращаться сюда снова и снова,</text:span> – отметила <text:span text:style-name="T2">директор Кадастровой палаты</text:span><text:line-break/><text:span text:style-name="T2">по Москве Елена Спиридонова. -</text:span> <text:span text:style-name="T1">Согласно сведениям ЕГРН, в настоящее время Арбат, протяженностью 1,2 километра, насчитывает около 100 зданий, общей площадью более 310 тысяч квадратных метров».</text:span></text:p>
      <text:p text:style-name="Text_20_body">В разные времена на Арбате проживали многие выдающиеся деятели Российской культуры такие как: Александр Пушкин, Лев Толстой, Николай Гоголь, Александр Блок, Булат Окуджава, Андрей Миронов и многие другие.</text:p>
      <text:p text:style-name="Text_20_body">В наше время облик Арбата сильно изменился, в 1986 году после масштабной реконструкции улица стала пешеходной. Асфальт поменяли на плитку, убрали трамвайные пути, установили ретро-фонари, а также скамейки и вазы с цветами.<text:line-break/>Сейчас улица наполнена историческими достопримечательностями, знаковыми зданиями и музеями, напоминающими о многолетней истории.</text:p>
      <text:p text:style-name="Text_20_body"><text:span text:style-name="T1">«Благодаря совместной слаженной работе с Департаментом культурного наследия города Москвы в ЕГРН внесены сведения о трёх объектах культурного наследия, расположенных на улице Арбат,</text:span> – добавила <text:span text:style-name="T2">Елена Спиридонова.</text:span> <text:span text:style-name="T1">- Само слово «Арбат» давно стало нарицательным, в некоторых регионах России жители называют так местные пешеходные туристические улицы».</text:span></text:p>
      <text:p text:style-name="Text_20_body">Напомним, <text:a xlink:type="simple" xlink:href="http://government.ru/docs/44285/" office:name=""><text:span text:style-name="Definition">ранее</text:span></text:a> <text:span text:style-name="T2">Председатель Правительства Российский Федерации Михаил Мишустин</text:span> утвердил государственную программу «Развитие туризма» согласно которой, в частности, в исторических городах планируется обеспечить граждан современной туристической инфраструктурой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0695578.html" office:name=""><text:span text:style-name="Definition">http://novogireevo.mos.ru/the-registry/detail/10695578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6:37:52Z</meta:creation-date>
    <dc:date>2023-07-12T06:37:52Z</dc:date>
  </office:meta>
</office:document-meta>
</file>