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амбулаторный-корпус-больницы-в-коммунарке-поставлен-на-кадастровый-учет"/>Новый амбулаторный корпус больницы в Коммунарке поставлен на кадастровый учет<text:bookmark-end text:name="новый-амбулаторный-корпус-больницы-в-коммунарке-поставлен-на-кадастровый-учет"/></text:h>
      <text:p text:style-name="First_20_paragraph">11.02.2022</text:p>
      <text:p text:style-name="Text_20_body"><text:span text:style-name="T1">Амбулаторному корпусу больницы в Коммунарке присвоен кадастровый номер</text:span></text:p>
      <text:p text:style-name="Text_20_body"><text:span text:style-name="T2">Столичным Управлением Росреестра совместно с Кадастровой палатой по Москве поставлен на кадастровый учет новый амбулаторный корпус больницы с родильным домом в поселении Сосенское Новой Москвы, расположенный по адресу: поселок Коммунарка, улица Сосенский Стан, дом 8, строение 1 (строительный адрес: ул. Сосенский Стан, вл. 10/1).</text:span></text:p>
      <text:p text:style-name="Text_20_body"><text:span text:style-name="T1">«Амбулаторно-поликлинический корпус возведен в рамках второй очереди строительства многопрофильной клинической больницы в Коммунарке, которая представляет собой новый передовой медицинский кластер. Получить медицинскую помощь здесь смогут не только жители Новой Москвы, но и Юго-Западного и Западного округов. К профильным врачам и на необходимые процедуры смогут попасть москвичи из других округов по направлению,</text:span> — отметил <text:span text:style-name="T2">Сергей Исмунц, заместитель руководителя Управления Росреестра по Москве,</text:span> — <text:span text:style-name="T1">В прошлом году, также в порядке второй очереди строительства данного медицинского комплекса, мы поставили на кадастровый учет детско-взрослый инфекционный корпус – дом 8 строение 7, площадью почти 13 тысяч квадратных метров».</text:span></text:p>
      <text:p text:style-name="Text_20_body">Новое здание разной этажности с подземным паркингом занимает общую площадь более 8 тыс. квадратных метров и рассчитано на 500 пациентов в смену. Для оказания помощи на первом этаже разместят кабинет для оформления документов, а также будет проводиться забор анализов, здесь же оборудована бактериологическая лаборатория. Консультативно-диагностическое отделение находится на втором этаже - прием будут вести узкопрофильные врачи-специалисты. Остальные этажи займут эндоскопический центр, отделения амбулаторной онкологической помощи, гемодиализа и дневной стационар для проведения химиотерапии. Корпус оснащен передовой медицинской техникой.</text:p>
      <text:p text:style-name="Text_20_body"><text:span text:style-name="T1">«Новая Москва – одна из самых динамично развивающихся территорий, здесь уделяется огромное внимание социальной инфраструктуре, в том числе в сфере здравоохранения. В Коммунарке находится крупнейший в России современный медицинский центр, который стал первым и самым известным коронавирусным стационаром страны. Новый амбулаторный комплекс больницы-гиганта позволит расширить спектр медицинских услуг, оказываемых для москвичей», –</text:span> отметила <text:span text:style-name="T2">директор Кадастровой палаты по Москве Елена Спиридонова.</text:span></text:p>
      <text:p text:style-name="Text_20_body">Ранее мэр Москвы <text:span text:style-name="T2">Сергей Собянин</text:span> посетил амбулаторный корпус и отметил, что Коммунарская больница — самая современная в России, спроектированная по мировым стандартам. На данный момент уже построено и введено в эксплуатацию две трети этой клиники, идет строительство двух корпусов — перинатального и детской больницы, и на 2023 год спроектировано уникальное здание лучевой терапии, в котором будут сконцентрированы самые современные технологии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0613851.html" office:name=""><text:span text:style-name="Definition">http://novogireevo.mos.ru/the-registry/detail/1061385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40:09Z</meta:creation-date>
    <dc:date>2023-07-12T06:40:09Z</dc:date>
  </office:meta>
</office:document-meta>
</file>