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кий-сад-на-350-детей-поставлен-на-кадастровый-учет"/>Детский сад на 350 детей поставлен на кадастровый учет<text:bookmark-end text:name="детский-сад-на-350-детей-поставлен-на-кадастровый-учет"/></text:h>
      <text:p text:style-name="First_20_paragraph">30.09.2021</text:p>
      <text:p text:style-name="Text_20_body"><text:span text:style-name="T1">Учетные действия в отношении дошкольного образовательного учреждения в Новой Москве проведены в кратчайшие сроки</text:span></text:p>
      <text:p text:style-name="Text_20_body"><text:span text:style-name="T2">Кадастровой палатой по Москве совместно со столичным Управлением Росреестра внесены в Единый государственный реестр недвижимости (ЕГРН) сведения о кадастровом учете дошкольного образовательного учреждения, расположенного в поселении Внуковское в ТиНАО.</text:span></text:p>
      <text:p text:style-name="Text_20_body">Новый детский сад находится по адресу: г. Москва, поселение Внуковское, ул. Бориса Пастернака, дом 8А.</text:p>
      <text:p text:style-name="Text_20_body">Четырехэтажное здание с подземным этажом площадью 4,7 тыс. квадратных метров спроектировано с учетом современных требований и норм строительства социальных объектов. Детский сад рассчитан на 14 групп и может принять 350 детей от трех до семи лет. Дети будут обеспечены всеми необходимыми условиями для всестороннего развития: игровыми и комнатами отдыха, столовой, медкабинетом.</text:p>
      <text:p text:style-name="Text_20_body">На прилегающей территории обустроены детские игровые площадки<text:line-break/>с теневыми навесами, физкультурно-спортивная и хозяйственно-бытовая площадки. Все зоны разделены по возрастным группам.</text:p>
      <text:p text:style-name="Text_20_body"><text:span text:style-name="T1">«В столице интенсивно развивается социальная инфраструктура, создается комфортная и доступная среда для жителей каждого округа.</text:span><text:line-break/><text:span text:style-name="T1">В скором времени двери нового современного детского сада будут открыты</text:span><text:line-break/><text:span text:style-name="T1">для юных воспитанников»,</text:span> – сказал <text:span text:style-name="T2">заместитель директора Кадастровой палаты по Москве Алексей Некрасов.</text:span>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novogireevo.mos.ru/the-registry/detail/10286862.html" office:name=""><text:span text:style-name="Definition">http://novogireevo.mos.ru/the-registry/detail/10286862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11:09:31Z</meta:creation-date>
    <dc:date>2023-07-12T11:09:31Z</dc:date>
  </office:meta>
</office:document-meta>
</file>