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роительство-дома-по-реновации-началось-на-свободном-проспекте"/>Строительство дома по реновации началось на Свободном проспекте<text:bookmark-end text:name="строительство-дома-по-реновации-началось-на-свободном-проспекте"/></text:h>
      <text:p text:style-name="First_20_paragraph">07.10.2020</text:p>
      <text:p text:style-name="Text_20_body">Территорию между домами № 25 и № 27 на Свободном проспекте на прошлой неделе оградили забором.</text:p>
      <text:p text:style-name="Text_20_body">— На данной территории началось строительство дома по реновации, — прокомментировали в управе района Новогиреево.</text:p>
      <text:p text:style-name="Text_20_body">Ранее жители района сообщили, что уже началась подготовка к строительству.</text:p>
      <text:p text:style-name="Text_20_body">— На Свободном проспекте между домами 25, корп. 1, и № 27 (там мелкий скверик и стоянка, кажется, была) оградили площадку для строительства. Ставят сейчас забор. Возможно, под дом по реновации, — сообщили жители.</text:p>
      <text:p text:style-name="Text_20_body">Напомним, что программа реновации правительства Москвы рассчитана на 15 лет. Она продлится до 2032 года. За три года проекта новые квартиры получили уже более 18 тысяч москвичей.</text:p>
      <text:p text:style-name="Text_20_body"><text:line-break/></text:p>
      <text:p text:style-name="Text_20_body">Адрес страницы: <text:a xlink:type="simple" xlink:href="http://novogireevo.mos.ru/presscenter/news/detail/9304074.html" office:name=""><text:span text:style-name="Definition">http://novogireevo.mos.ru/presscenter/news/detail/9304074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4T11:44:37Z</meta:creation-date>
    <dc:date>2023-05-14T11:44:37Z</dc:date>
  </office:meta>
</office:document-meta>
</file>