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тский-показ-мод-прошел-на-перовской-улице"/>Детский показ мод прошел на Перовской улице<text:bookmark-end text:name="детский-показ-мод-прошел-на-перовской-улице"/></text:h>
      <text:p text:style-name="First_20_paragraph">05.10.2020</text:p>
      <text:p text:style-name="Text_20_body">Показ мод прошел 20 сентября на Перовской улице. В нем приняли участие более 40 детей.</text:p>
      <text:p text:style-name="Text_20_body">На показе были представлены коллекции от ведущих дизайнеров сезона Осень — Зима 2020–2021. Юные модели прошлись по подиуму не только в одежде для школы, но и для прогулок, активного отдыха и праздников. Кром этого, на показе были представлены детские шубы.</text:p>
      <text:p text:style-name="Text_20_body">Репетиция показа состоялась 19 сентября. весь день модели провели, обучаясь подиумной походке и профессиональным трюкам.</text:p>
      <text:p text:style-name="Text_20_body">Провела показ ведущая Букас Ксения, руководитель эстрадно-джазовой студией «Волшебный микрофон». Кроме того, на нем выступили номера от детской танцевальной группы школы эстетического развития «Эстет».</text:p>
      <text:p text:style-name="Text_20_body">По итогам дефиле, лучшие юные модели получили сертификаты на фотосессию для известного магазина одежды.</text:p>
      <text:p text:style-name="Text_20_body"><text:line-break/></text:p>
      <text:p text:style-name="Text_20_body">Адрес страницы: <text:a xlink:type="simple" xlink:href="http://novogireevo.mos.ru/presscenter/news/detail/9298751.html" office:name=""><text:span text:style-name="Definition">http://novogireevo.mos.ru/presscenter/news/detail/9298751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19:10:19Z</meta:creation-date>
    <dc:date>2023-07-12T19:10:19Z</dc:date>
  </office:meta>
</office:document-meta>
</file>