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зеленом-проспекте-откроют-дополнительные-продухи-по-просьбе-жителей"/>На Зеленом проспекте откроют дополнительные продухи по просьбе жителей<text:bookmark-end text:name="на-зеленом-проспекте-откроют-дополнительные-продухи-по-просьбе-жителей"/></text:h>
      <text:p text:style-name="First_20_paragraph">22.09.2020</text:p>
      <text:p text:style-name="Text_20_body">Дополнительные продухи для животных откроют во втором корпусе дома № 70 на Зеленом проспекте. Об этом сообщили в ГБУ «Жилищник района Новогиреева».</text:p>
      <text:p text:style-name="Text_20_body">— Дополнительный продух мы обязательно откроем. Возможно, его просто забыли открыть, — рассказали в Жилищнике.</text:p>
      <text:p text:style-name="Text_20_body">Ранее жители района просили открыть дополнительные продухи, потому что во дворе живет три кошки, ем необходимо место, чтобы прятаться от холода и дождя.</text:p>
      <text:p text:style-name="Text_20_body">Напомним, что работы по проведению беспрепятственного входа кошек и собак закончились 14 сентября. В каждом жилом доме должно быть открыто не менее одного продуха.</text:p>
      <text:p text:style-name="Text_20_body"><text:line-break/></text:p>
      <text:p text:style-name="Text_20_body">Адрес страницы: <text:a xlink:type="simple" xlink:href="http://novogireevo.mos.ru/presscenter/news/detail/9259903.html" office:name=""><text:span text:style-name="Definition">http://novogireevo.mos.ru/presscenter/news/detail/9259903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8:11:34Z</meta:creation-date>
    <dc:date>2023-07-12T18:11:34Z</dc:date>
  </office:meta>
</office:document-meta>
</file>