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country="US" fo:language="en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ы-московской-лыжни-пройдут-в-каждом-округе-столицы"/>Старты «Московской лыжни» пройдут в каждом округе столицы<text:bookmark-end text:name="старты-московской-лыжни-пройдут-в-каждом-округе-столицы"/></text:h>
      <text:p text:style-name="First_20_paragraph">07.12.2016</text:p>
      <text:p text:style-name="Text_20_body">Почти 30 тысяч «активных граждан» собираются принять участие в лыжных соревнованиях в этом году.<text:line-break/></text:p>
      <text:p text:style-name="Text_20_body">Более 70 процентов участников голосования в проекте <text:a xlink:type="simple" xlink:href="https://ag.mos.ru/" office:name=""><text:span text:style-name="Definition">«Активный гражданин»</text:span></text:a> поддержали предложение проводить старты «Московской лыжни» в округах.</text:p>
      <text:p text:style-name="Text_20_body">Эти соревнования каждый февраль собирают тысячи любителей лыжных гонок. Забеги на различные дистанции проходят в разных возрастных группах на спортивной базе олимпийского учебно-спортивного центра «Планерная». В этом году предложили изменить правила гонки и организовать старты в каждом округе столицы. Право решать этот вопрос предоставили москвичам — участникам проекта «Активный гражданин».</text:p>
      <text:p text:style-name="Text_20_body">Всего в голосовании приняли участие 212 572 «активных гражданина». 72,45 процента поддержали предложение, и чаще всего за эту инициативу голосовали женщины в возрасте старше 25 лет, а также жители ВАО, ТиНАО, ЮВАО, ЮЗАО и ЮАО.</text:p>
      <text:p text:style-name="Text_20_body">Ещё 6,23 процента участников голосования посчитали, что лучше сохранить один центральный старт в привычном месте. Так чаще всего отвечали мужчины и «активные граждане» в возрасте от 18 до 24 лет. Этот вариант также пользовался популярностью у жителей ЗАО, САО, ЦАО, СВАО и СЗАО. Затруднились с ответом 14,74 процента горожан, а 6,58 процента посчитали, что этот вопрос должны решать специалисты.</text:p>
      <text:p text:style-name="Text_20_body">Почти 30 тысяч человек ответили, что примут участие в соревнованиях «Московская лыжня», больше половины из них (52,83 процента) — женщины. Среди округов в лидерах — ВАО, САО и СЗАО. Ещё 79 тысяч «активных граждан» пока не решили, будут ли они выходить на старт.</text:p>
      <text:p text:style-name="Text_20_body">Информация и фото официального сайта Москвы <text:span text:style-name="T1">mos</text:span>.<text:span text:style-name="T1">ru</text:span>.</text:p>
      <text:p text:style-name="Text_20_body"><text:line-break/></text:p>
      <text:p text:style-name="Text_20_body"> </text:p>
      <text:p text:style-name="Text_20_body"><text:line-break/></text:p>
      <text:p text:style-name="Text_20_body">Адрес страницы: <text:a xlink:type="simple" xlink:href="http://novogireevo.mos.ru/presscenter/news/detail/4381669.html" office:name=""><text:span text:style-name="Definition">http://novogireevo.mos.ru/presscenter/news/detail/4381669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0:29:20Z</meta:creation-date>
    <dc:date>2023-07-12T10:29:20Z</dc:date>
  </office:meta>
</office:document-meta>
</file>