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ло-известно-какие-дома-в-новогиреево-получат-помощь-города-при-переходе-на-спецсчет"/>Стало известно, какие дома в Новогиреево получат помощь города при переходе на спецсчет<text:bookmark-end text:name="стало-известно-какие-дома-в-новогиреево-получат-помощь-города-при-переходе-на-спецсчет"/></text:h>
      <text:p text:style-name="First_20_paragraph">24.11.2016</text:p>
      <text:p text:style-name="Text_20_body">Фонд капитального ремонта опубликовал список из трехсот десяти домов Москвы, собственники которых были наиболее активны в голосовании «Спецсчет для вашего дома. Кому поможет город?» на портале «Активный гражданин».</text:p>
      <text:p text:style-name="Text_20_body">Подведены итоги опроса на портале «Активный гражданин» «Спецсчет для вашего дома. Кому поможет город?». В нем приняли участие 147 553 активных гражданина. Из них 26,56% (39 190человек) проголосовали за получение помощи города при переходе на накопление средств на капитальный ремонт дома на специальном счете в банке. Собственники трехсот десяти домов наиболее активно участвовали в опросе по изменению формы накопления средств на капремонт и выразили желание получить организационную поддержку города. Им и поможет город перейти на спецсчета. Собственники этих домов будут приглашены на встречу для обсуждения вариантов накопления средств, где смогут задать интересующие их вопросы и подготовиться к проведению собрания собственников жилья.</text:p>
      <text:p text:style-name="Text_20_body">Если по итогам встреч будут созданы инициативные группы собственников конкретного дома, а «активные граждане» выразят готовность самостоятельно планировать расходование средств на капремонт домов, определять стоимость и сроки ремонта, отбирать подрядные организации и принимать работы, если они решили копить взносы на специальном счете своего дома, то город поможет подготовить документы и организовать общие собрания собственников для оформления такого решения.</text:p>
      <text:p text:style-name="Text_20_body">В районе Новогиреево таких активных домов, жители которых пожелали перейти на спецсчета и принять помощь городских структур, насчитывается восемь.</text:p>
      <text:p text:style-name="Text_20_body">Вот их адреса: Фрязевская ул., 15, корпус 2; Коренная ул., 8, корпус 2; Кусковская ул., 43, корпус 2; Владимирская 2-я ул., 58; Владимирская 2-я ул., 59/39; Мартеновская ул., 20; Новогиреевская ул., 45; Новогиреевская ул., 52.</text:p>
      <text:p text:style-name="Text_20_body">Напомним, что ранее московские власти упростили порядок изменения способа накопления средств на оплату капремонта. Теперь всего за три месяца можно перевести деньги из регионального фонда («общего котла») на специальный счет, открытый в банке для конкретного дома. Для этого необходимо принять решение на общем собрании собственников и направить протокол в адрес Регионального фонда капитального ремонта.</text:p>
      <text:p text:style-name="Text_20_body">Полный список всех домов, которые получат организационную поддержку города можно посмотреть на <text:a xlink:type="simple" xlink:href="http://fond.mos.ru/special-account-of-an-apartment-building/list-houses-following-the-results-of-voting-on-the-portal-active-citizen/" office:name=""><text:span text:style-name="Definition">сайте Фонда капитального ремонта многоквартирных домов города Москвы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presscenter/news/detail/4277182.html" office:name=""><text:span text:style-name="Definition">http://novogireevo.mos.ru/presscenter/news/detail/4277182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5:59:45Z</meta:creation-date>
    <dc:date>2023-07-12T05:59:45Z</dc:date>
  </office:meta>
</office:document-meta>
</file>