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айте-активный-гражданин-родители-школьников-оценят-сервис-посещение-и-питание"/>На сайте «Активный гражданин» родители школьников оценят сервис «Посещение и питание»<text:bookmark-end text:name="на-сайте-активный-гражданин-родители-школьников-оценят-сервис-посещение-и-питание"/></text:h>
      <text:p text:style-name="First_20_paragraph">18.10.2016</text:p>
      <text:p text:style-name="Text_20_body">Агентство городских новостей «Москва» сообщает о старте голосования по оценке сервиса «Посещение и питание» для школьников.</text:p>
      <text:p text:style-name="Text_20_body">В настоящее время школьники в столице пользуются электронными картами: с их помощью дети оплачивают в школьных столовых горячее питание, покупки в школьном буфете, а также электронная карта служит учащимся пропуском в школы, лицеи, колледжи. При этом, родители могут узнать, когда их ребенок пришел в школу, когда из нее вышел, сколько денег у него на электронной карте и не нужно ли ее пополнить – словом, могут контролировать многие действия своих детей.</text:p>
      <text:p text:style-name="Text_20_body">«Вся эта информация также доступна в режиме онлайн на портале государственных услуг Москвы», - говорится в сообщении пресс-службы сайта «Активный гражданин, на которое ссылается АГН. Пользователем проекта предложено оценить работу данного сервиса,</text:p>
      <text:p text:style-name="Text_20_body">выбрав из предложенных вариантов ответа: «Сервис работает хорошо», «Сервис работает удовлетворительно, но есть, на что обратить внимание», «Мне не нравится, как работает сервис» и «Затрудняюсь ответить, так как не пользуюсь сервисом».</text:p>
      <text:p text:style-name="Text_20_body"><text:line-break/></text:p>
      <text:p text:style-name="Text_20_body">Адрес страницы: <text:a xlink:type="simple" xlink:href="http://novogireevo.mos.ru/presscenter/news/detail/3986134.html" office:name=""><text:span text:style-name="Definition">http://novogireevo.mos.ru/presscenter/news/detail/3986134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54:30Z</meta:creation-date>
    <dc:date>2023-07-13T01:54:30Z</dc:date>
  </office:meta>
</office:document-meta>
</file>