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их-документах-выбрали-самых-лучших-сотрудников"/>В «Моих документах» выбрали самых лучших сотрудников<text:bookmark-end text:name="в-моих-документах-выбрали-самых-лучших-сотрудников"/></text:h>
      <text:p text:style-name="First_20_paragraph">17.10.2016</text:p>
      <text:p text:style-name="Text_20_body">Лучших из лучших специалистов центров госуслуг выбирали всю первую половину октября.</text:p>
      <text:p text:style-name="Text_20_body">Сначала состоялось пятнадцать окружных конкурсов для сотрудников центров. Затем пятнадцать победителей встретились в финале городского конкурса «Лучший сотрудник центров госуслуг Москвы». Соревнование проходило в три тура. В первом туре участникам конкурса нужно было продемонстрировать отличное знание всех необходимых в работе компьютерных программ. Во втором – конкурсанты показали самопрезентации, целью которых было убедить жюри в том, что именно этот участник соревнований достоин стать лучшим сотрудником центров госуслуг столицы. И завершающим этапом стали интервью по скайпу, где финалистов экзаменовали на осведомленность о том огромном количестве государственных услуг, которые сейчас оказывают «Мои документы». Победителем конкурса стал Антон Абрамов из центра госуслуг района Орехово-Борисово Южное (ЮАО), второе место – у Андрея Шахова из центра госуслуг района Фили-Давыдково (ЗАО), на третьем месте - Анна Кондратьева из центра госуслуг района Зюзино (ЮЗАО). К сожалению, ни один из сотрудников центров госуслуг Восточного округа в число призеров не вошел, но у них еще все впереди: трудно себе представить, что этот конкурс профессионального мастерства для специалистов «Моих документов» останется единственным в их истории – а значит, у каждого есть шансы стать лучшим.</text:p>
      <text:p text:style-name="Text_20_body">Фото предоставлено пресс-службой центров «Мои документы».</text:p>
      <text:p text:style-name="Text_20_body">Тэги: «Мои документы», МФЦ, Госуслуги</text:p>
      <text:p text:style-name="Text_20_body"><text:line-break/></text:p>
      <text:p text:style-name="Text_20_body">Адрес страницы: <text:a xlink:type="simple" xlink:href="http://novogireevo.mos.ru/presscenter/news/detail/3977856.html" office:name=""><text:span text:style-name="Definition">http://novogireevo.mos.ru/presscenter/news/detail/3977856.html</text:span></text:a></text:p>
      <text:p text:style-name="Text_20_body"><text:a xlink:type="simple" xlink:href="http://novogireevo.mos.ru" office:name=""><text:span text:style-name="Definition">Управа района Новогир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2T05:56:45Z</meta:creation-date>
    <dc:date>2023-07-12T05:56:45Z</dc:date>
  </office:meta>
</office:document-meta>
</file>