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чество-и-безопасность-детских-товаров-в-москве-помогут-проверить"/>Качество и безопасность детских товаров в Москве помогут проверить<text:bookmark-end text:name="качество-и-безопасность-детских-товаров-в-москве-помогут-проверить"/></text:h>
      <text:p text:style-name="First_20_paragraph">04.08.2016</text:p>
      <text:p text:style-name="Text_20_body">С 4 августа по 5 сентября Управление Роспотребнадзора по Москве будет запустило горячую линию для консультаций граждан по вопросам качества и безопасности детских товаров.</text:p>
      <text:p text:style-name="Text_20_body">Во время массовых закупок товаров к школе специалисты ведомства готовы проводить</text:p>
      <text:p text:style-name="Text_20_body">тематическое консультирование граждан по вопросам качества и безопасности детской одежды, обуви, игрушек, книжных изданий, канцелярских принадлежностей и школьной формы. По сообщению пресс-службы Роспотребнадзора по Москве, консультирование будет проходить по рабочим дням с 9.00 до 18.00 (в пятницу до 16.45) по телефону Call-центра 8-495-785-37-41 (добавочный телефон по вопросам защиты прав потребителей 103, 105) и по телефонам 8-495-687-40-57, 8-495-616-67-94 (по вопросам соблюдения санитарно-эпидемиологических требований к детским товарам). Эксперты Роспотребнадзора будут давать разъяснения по всем вопросам, относящимся к компетенции ведомства, а по необходимости и при достаточных на то основаниях и окажут практическую помощь. Кроме того, консультирование по безопасности детских товаров осуществляет отдел консультационных услуг для потребителей ФБУЗ «Центр гигиены и эпидемиологии в городе Москве» по телефонам: 8-495-687-39-61, 8-495-687-26-31. Звонки принимаются по рабочим дням с 09.00. до 17.30., обеденный перерыв с 13.00. до 13.30.</text:p>
      <text:p text:style-name="Text_20_body">Фото с сайта <text:a xlink:type="simple" xlink:href="http://obruchev.mos.ru/upload/medialibrary/e2b/7iccobthnqa.jpg" office:name=""><text:span text:style-name="Definition">obruchev.mos.ru</text:span></text:a></text:p>
      <text:p text:style-name="Text_20_body"><text:line-break/></text:p>
      <text:p text:style-name="Text_20_body">Адрес страницы: <text:a xlink:type="simple" xlink:href="http://novogireevo.mos.ru/presscenter/news/detail/3476793.html" office:name=""><text:span text:style-name="Definition">http://novogireevo.mos.ru/presscenter/news/detail/3476793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7T09:18:37Z</meta:creation-date>
    <dc:date>2023-07-07T09:18:37Z</dc:date>
  </office:meta>
</office:document-meta>
</file>