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центры-госуслуг-москвы-выдали-уже-больше-сорока-тысяч-свидетельств-о-рождении-ребенка"/>Центры госуслуг Москвы выдали уже больше сорока тысяч свидетельств о рождении ребенка<text:bookmark-end text:name="центры-госуслуг-москвы-выдали-уже-больше-сорока-тысяч-свидетельств-о-рождении-ребенка"/></text:h>
      <text:p text:style-name="First_20_paragraph">02.08.2016</text:p>
      <text:p text:style-name="Text_20_body">Всего месяц назад все центры «Мои документы» Москвы стали регистрировать рождение, отцовство и смерть силами своих специалистов.</text:p>
      <text:p text:style-name="Text_20_body">Это означало новое качество получения этих услуг, ведь, в отличие от сотрудников ЗАГСов, работающих по собственному расписанию, специалисты центров госуслуг могут оказать эти услуги жителям столицы с 8.00 до 20.00 ежедневно, включая выходные. Проект начал внедряться в мае прошлого года – такие услуги поначалу были доступны в десяти центрах «Мои документы», постепенно число их росло, и вот с 1 июля 2016 года зарегистрировать рождение, отцовство и смерть стало можно во всех ста двадцати центрах. Исключение – только что открывшийся ЦГУ в Ясенево.</text:p>
      <text:p text:style-name="Text_20_body">Москвичи с удовольствием пользуются представившимися возможностями – с мая 2015 года и по сей день специалисты центров госуслуг Москвы выдали более сорока тысяч свидетельств о рождении ребенка.</text:p>
      <text:p text:style-name="Text_20_body">А с 1 августа у москвичей появилась возможность быстро оформить на новорожденного практически все необходимые документы, а не только свидетельство о рождении.</text:p>
      <text:p text:style-name="Text_20_body">Справку для получения пособий и свидетельство о рождении (а если нужно – и свидетельство об установлении отцовства) – выдадут сразу в день обращения.</text:p>
      <text:p text:style-name="Text_20_body">Заказать во время того же первого визита в ЦГУ можно: СНИЛС, полис ОМС (теперь его можно оформить, не дожидаясь получения СНИЛС), вкладыш о регистрации, отметку о гражданстве. А также - сертификат на материнский капитал, если ребенок второй или последующий, и удостоверение многодетной семьи (если родившийся ребенок – третий). Как только эти документы будут готовы, родителей пригласят за ними в центр госуслуг.</text:p>
      <text:p text:style-name="Text_20_body">Все документы на ребенка, кроме регистрации по месту жительства, можно получить в любом центре «Мои документы». А вот зарегистрировать его на жилой площади можно только там, где расположена эта жилплощадь. </text:p>
      <text:p text:style-name="Text_20_body"><text:line-break/></text:p>
      <text:p text:style-name="Text_20_body">Адрес страницы: <text:a xlink:type="simple" xlink:href="http://novogireevo.mos.ru/presscenter/news/detail/3460183.html" office:name=""><text:span text:style-name="Definition">http://novogireevo.mos.ru/presscenter/news/detail/3460183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7T09:18:03Z</meta:creation-date>
    <dc:date>2023-07-07T09:18:03Z</dc:date>
  </office:meta>
</office:document-meta>
</file>