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же-четыре-центра-госуслуг-вао-оказывают-услуги-по-оформлению-пенсий"/>Уже четыре центра госуслуг ВАО оказывают услуги по оформлению пенсий<text:bookmark-end text:name="уже-четыре-центра-госуслуг-вао-оказывают-услуги-по-оформлению-пенсий"/></text:h>
      <text:p text:style-name="First_20_paragraph">18.07.2016</text:p>
      <text:p text:style-name="Text_20_body">К центрам «Мои документы» районов Вешняки, Восточное Измайлово и Восточный присоединился центр госуслуг района Новокосино.</text:p>
      <text:p text:style-name="Text_20_body">А всего по Москве с сегодняшнего дня можно оформить пенсию в тридцати восьми центрах. При этом в пресс-службе центров госуслуг Москвы сообщают, что к осени пенсии можно будет оформить во всех центрах «Мои документы». Две самые востребованные услуги Пенсионного фонда РФ: прием заявлений об установлении страховых пенсий и пенсий по государственному пенсионному обеспечению, а также прием заявлений об установлении и выплате дополнительного социального обеспечения 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 теперь можно получить по графику работы центров госуслуг - семь дней в неделю, с 8.00 до 20.00. В остальных районах получить данные услуги, как и прежде, пока можно только у сотрудников клиентских служб ПФР.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presscenter/news/detail/3367646.html" office:name=""><text:span text:style-name="Definition">http://novogireevo.mos.ru/presscenter/news/detail/336764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24:10Z</meta:creation-date>
    <dc:date>2023-07-12T06:24:10Z</dc:date>
  </office:meta>
</office:document-meta>
</file>