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перь-получить-бесплатную-юридическую-консультацию-можно-в-тридцати-восьми-центрах-мои-документы"/>Теперь получить бесплатную юридическую консультацию можно в тридцати восьми центрах «Мои документы»<text:bookmark-end text:name="теперь-получить-бесплатную-юридическую-консультацию-можно-в-тридцати-восьми-центрах-мои-документы"/></text:h>
      <text:p text:style-name="First_20_paragraph">11.07.2016</text:p>
      <text:p text:style-name="Text_20_body">К уже предоставлявшим такую услугу двадцати девяти центрам добавилось еще девять районов: Алексеевский, Алтуфьевский, Измайлово, Митино, Останкинский и Марьина Роща, Северное Медведково, Северный, Савеловский и Крылатское.</text:p>
      <text:p text:style-name="Text_20_body">Получить бесплатную правовую консультацию можно по вопросам предоставления государственных услуг, но не только. Консультируют и по вопросам заключения сделок с недвижимым имуществом, госрегистрации прав на недвижимое имущество и сделок с ним, защиты прав потребителей (в части предоставления коммунальных услуг), трудовому праву и другим вопросам. Право на бесплатную консультацию имеют льготники, и чтобы получить ее, необходимо предъявить документ, подтверждающий ваше право на льготы.</text:p>
      <text:p text:style-name="Text_20_body">В числе льготников, которые могут получить бесплатную юридическую помощь, относятся граждане, среднедушевой доход семей которых ниже величины прожиточного минимума, установленного в г.Москве, инвалиды I и II группы, ветераны Великой Отечественной войны, Герои Российской Федерации, Герои Советского Союза, Герои Социалистического Труда, дети-инвалиды, а также их законные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детей, дети-сироты, дети, оставшиеся без попечения родителей, а также их законные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детей. Консультации даются в устной форме. В Восточном округе бесплатные юридические консультации посетители льготных категорий могут получить в двух центрах «Мои документы» - районов Измайлово и Новокосино. В центре госуслуг района Измайлово адвокат работает по понедельникам и средам с 10.00 до 17.00 (перерыв с 13.00 до 14.00).</text:p>
      <text:p text:style-name="Text_20_body">В центре госуслуг Новокосино адвокат принимает по понедельникам и четвергам с 10.00 до 18.00 (перерыв с 13.00 до 14.00).</text:p>
      <text:p text:style-name="Text_20_body"><text:line-break/></text:p>
      <text:p text:style-name="Text_20_body"><text:line-break/></text:p>
      <text:p text:style-name="Text_20_body">Адрес страницы: <text:a xlink:type="simple" xlink:href="http://novogireevo.mos.ru/presscenter/news/detail/3323136.html" office:name=""><text:span text:style-name="Definition">http://novogireevo.mos.ru/presscenter/news/detail/3323136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3T00:10:05Z</meta:creation-date>
    <dc:date>2023-06-03T00:10:05Z</dc:date>
  </office:meta>
</office:document-meta>
</file>