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ногодетные-семьи-могут-оформить-важные-документы-одним-пакетом--в-одном-окне-и-за-один-визит"/>Многодетные семьи могут оформить важные документы «одним пакетом» -в одном окне и за один визит<text:bookmark-end text:name="многодетные-семьи-могут-оформить-важные-документы-одним-пакетом--в-одном-окне-и-за-один-визит"/></text:h>
      <text:p text:style-name="First_20_paragraph">29.06.2016</text:p>
      <text:p text:style-name="Text_20_body">Пока – только в центрах «Мои документы» Западного округа столицы.</text:p>
      <text:p text:style-name="Text_20_body">С сегодняшнего дня в центрах госуслуг ЗАО многодетные родители могут обратиться за оформлением нескольких документов в одно окно. Получить удостоверение многодетной семьи и оформить субсидии на оплату ЖКУ можно в день обращения, сразу же. Тут же можно заказать социальную карту москвича, оформить разрешение на парковку и сертификат на материнский капитал (если его еще не получали), льготы по налогу на имущество, земельному и транспортному налогам. Можно также подать документы на компенсации на приобретение детской одежды на время обучения, по возмещению расходов в связи с ростом стоимости жизни, стоимости продуктов питания (на детей в возрасте до трех лет), в связи рождением тройни. Как только эти документы будут готовы, родителей пригласят за ними в центр госуслуг. Новый сервис для многодетных семей тестируется в центрах госуслуг следующих районов ЗАО: Раменки, Тропарево-Никулино, Внуково, Ново-Переделкино, Проспект Вернадского, Кунцево и Можайский, Филевский парк, Фили-Давыдково, Крылатское, Солнцево, Очаково-Матвеевское. В дальнейшем число таких центрах планируется увеличить и равномерно распределить по всей Москве.</text:p>
      <text:p text:style-name="Text_20_body">Напомним, во всех центрах госуслуг специалисты помогут оформить в одном окне и за один визит документы при смене фамилии и вступлении в наследство. В 73 центрах молодым родителям подготовят «одним пакетом» документы на малыша, а сотрудники 10 центров вместо специалистов ПФР оформят страховые пенсии.</text:p>
      <text:p text:style-name="Text_20_body">Подробную информацию о том, какие документы в центрах госуслуг можно получить «одним пакетом», можно посмотреть здесь: <text:a xlink:type="simple" xlink:href="http://md.mos.ru/about/life-situations/" office:name=""><text:span text:style-name="Definition">http://md.mos.ru/about/life-situations/</text:span></text:a></text:p>
      <text:p text:style-name="Text_20_body"><text:a xlink:type="simple" xlink:href="http://md.mos.ru/about/life-situations/" office:name=""><text:span text:style-name="Definition"><text:line-break/></text:span></text:a></text:p>
      <text:p text:style-name="Text_20_body"><text:line-break/></text:p>
      <text:p text:style-name="Text_20_body">Адрес страницы: <text:a xlink:type="simple" xlink:href="http://novogireevo.mos.ru/presscenter/news/detail/3250762.html" office:name=""><text:span text:style-name="Definition">http://novogireevo.mos.ru/presscenter/news/detail/3250762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2T06:07:58Z</meta:creation-date>
    <dc:date>2025-01-12T06:07:58Z</dc:date>
  </office:meta>
</office:document-meta>
</file>