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центре-москвы-на-фестивале-наш-продукт-можно-будет-купить-оленину-и-медвежатину"/>В центре Москвы на фестивале «Наш продукт» можно будет купить оленину и медвежатину<text:bookmark-end text:name="в-центре-москвы-на-фестивале-наш-продукт-можно-будет-купить-оленину-и-медвежатину"/></text:h>
      <text:p text:style-name="First_20_paragraph">11.05.2016</text:p>
      <text:p text:style-name="Text_20_body">С 9 по 19 июня москвичи смогут купить дичь и другое мясо разных видов, а также научиться его приготовлению. Посетителям фестиваля «Наш продукт», который пройдёт в Москве впервые, расскажут о кулинарии Древней Руси.</text:p>
      <text:p text:style-name="Text_20_body">Медвежатину, оленину, мясо косуль и другие продукты планируют привезти на гастрономический фестиваль «Наш продукт» со всей России, а также из стран Таможенного союза. Темой ярмарочной торговли станут традиции Древней Руси.</text:p>
      <text:p text:style-name="Text_20_body">«Принимать заявки на участие в фестивале мы начали с 10 мая. Полный перечень поставщиков будет сформирован к началу следующей недели. Основным критерием отбора фермера на фестиваль станет уникальность его продукта», — рассказали в пресс-службе ГБУ «Московские ярмарки».</text:p>
      <text:p text:style-name="Text_20_body">Фермерскую продукцию и охотничьи трофеи можно будет купить с 9 по 19 июня на 33 торговых площадках города. Более 300 шале фестиваля будут работать в каждом округе, на центральных площадях и улицах Москвы. Торговлю мясом организуют на Болотной площади, площади Революции, в Камергерском, Лаврушинском, Столешникове и Климентовском переулках, в Новопушкинском сквере, на Пушкинской, Тверской и Триумфальной площадях. Также мясные рынки откроются на Арбате, Никольской улице, Кузнецком Мосту и Тверском бульваре.</text:p>
      <text:p text:style-name="Text_20_body">В шале планируют продавать говядину, баранину, мясо гусей и уток. Кроме того, на прилавках можно будет найти молочную продукцию, созданную по традиционным рецептам, мёд, соленья и ягоды. Посетителям продемонстрируют различные способы приготовления мяса. Можно будет попробовать бургеры и мясо, приготовленное на гриле.</text:p>
      <text:p text:style-name="Text_20_body">В ГБУ «Московские ярмарки» пояснили, что ассортимент фестиваля не будет повторять товарные позиции, которые доступны потребителям в торговых сетях.</text:p>
      <text:p text:style-name="Text_20_body">Горожан научат готовить дичь, расскажут о древнерусских рецептах. Также гости фестиваля смогут послушать хоровые ансамбли и фолк-группы, купить сувениры из кованого железа или дерева, выбрать столовые приборы, кухонную утварь или керамическую посуду, изготовленную по технологиям русских мастеров.</text:p>
      <text:p text:style-name="Text_20_body">Напомним, что с 13 по 22 мая в Москве пройдёт фестиваль <text:a xlink:type="simple" xlink:href="http://fish.mos.ru/" office:name=""><text:span text:style-name="Definition">«Рыбная неделя»</text:span></text:a>. На семи торговых площадках в центре города будут продавать рыбу и морепродукты всех портов России. В столицу привезут <text:a xlink:type="simple" xlink:href="https://www.mos.ru/news/item/10810073" office:name=""><text:span text:style-name="Definition">более 300 тонн рыбы</text:span></text:a> из Калининграда, Крыма, Владивостока и Астрахани, а также выловленную из рек средней полосы России и Сибири.</text:p>
      <text:p text:style-name="Text_20_body">Информация и фото официального сайта Москвы <text:a xlink:type="simple" xlink:href="https://www.mos.ru/news/item/10927073" office:name=""><text:span text:style-name="Definition">mos.ru</text:span></text:a></text:p>
      <text:p text:style-name="Text_20_body"><text:a xlink:type="simple" xlink:href="https://www.mos.ru/news/item/10927073" office:name=""><text:span text:style-name="Definition"><text:line-break/></text:span></text:a></text:p>
      <text:p text:style-name="Text_20_body"><text:line-break/></text:p>
      <text:p text:style-name="Text_20_body">Адрес страницы: <text:a xlink:type="simple" xlink:href="http://novogireevo.mos.ru/presscenter/news/detail/2929945.html" office:name=""><text:span text:style-name="Definition">http://novogireevo.mos.ru/presscenter/news/detail/2929945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0:35:14Z</meta:creation-date>
    <dc:date>2023-07-12T10:35:14Z</dc:date>
  </office:meta>
</office:document-meta>
</file>