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проводит-дни-открытых-дверей-для-предпринимателей"/>Роспотребнадзор проводит «Дни открытых дверей для предпринимателей»<text:bookmark-end text:name="роспотребнадзор-проводит-дни-открытых-дверей-для-предпринимателей"/></text:h>
      <text:p text:style-name="First_20_paragraph">23.03.2016</text:p>
      <text:p text:style-name="Text_20_body">Первый такой день состоится уже 26 марта. «День открытых дверей для предпринимателей» пройдет в Управлении Роспотребнадзора по городу Москве и в его территориальных отделениях.</text:p>
      <text:p text:style-name="Text_20_body">Ответы на все вопросы, которые интересуют представителей бизнеса, можно получить с 10.00 до 16.00 в здании Управления Роспотребназдора по Москве по адресу: Графский переулок, 4/9. А бизнесменов, проживающих или ведущих свою деятельность на территории ВАО, ждут в Территориальном отделе Управления Роспотребнадзора по городу Москве в ВАО. Он находится по адресу:, 2-я Владимирская, д. 46, корп. 2. Адреса всех территориальных отделов Москвы можно посмотреть на сайте Управления -<text:a xlink:type="simple" xlink:href="http://www.rospotrebnadzor.ru/" office:name=""><text:span text:style-name="Definition">www.rospotrebnadzor.ru</text:span></text:a>. Целью «Дня открытых дверей» является повышение уровня информированности предпринимательского сообщества о деятельности Управления и предоставлении государственных услуг. Предварительная запись не требуется.</text:p>
      <text:p text:style-name="Text_20_body">Следующий «День открытых дверей для предпринимателей состоится 24 сентября.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gireevo.mos.ru/presscenter/news/detail/2642891.html" office:name=""><text:span text:style-name="Definition">http://novogireevo.mos.ru/presscenter/news/detail/264289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0:22:59Z</meta:creation-date>
    <dc:date>2023-07-12T10:22:59Z</dc:date>
  </office:meta>
</office:document-meta>
</file>