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ращений-от-жителей-вао-поступило-в-роспотребнадзор"/>127 обращений от жителей ВАО поступило в Роспотребнадзор<text:bookmark-end text:name="обращений-от-жителей-вао-поступило-в-роспотребнадзор"/></text:h>
      <text:p text:style-name="First_20_paragraph">11.11.2015</text:p>
      <text:p text:style-name="Text_20_body"><text:line-break/></text:p>
      <text:p text:style-name="Text_20_body"><text:span text:style-name="T1">В Территориальный отдел Управления Роспотребнадзора по Восточному административному округу г. Москвы через портал «Наш город» с 1 января по 10 ноября текущего года поступило 127 обращений от жителей. В 87 случаях в ходе внеплановых выездных проверок жалобы подтвердились, сообщает ведомство.</text:span></text:p>
      <text:p text:style-name="Text_20_body"><text:line-break/></text:p>
      <text:p text:style-name="Text_20_body">Чаще всего население округа жалуется на сетевые магазины ЗАО «Дикси- ЮГ», ЗАО «Тандер», ООО «Билла» ООО «Агроаспект», ЗАО «ТД Перекресток», ООО «Атак» и ОАО «Седьмой Континент», информирует отдел.</text:p>
      <text:p text:style-name="Text_20_body">Среди нарушений требований санитарно-эпидемологического законодательства на предприятиях розничной торговли и общественного питания в большинстве случаях фигурируют факты реализации продуктов питания неудовлетворительного качества, истекший срок годности товара; неудовлетворительное санитарное содержание помещений и прилегающей к нему территории, в том числе, несвоевременный вывоз мусора, наличие насекомых-вредителей, грызунов. Также часто через портал «Наш город» москвичи направляют сообщения о нарушении условий проживания в жилых домах. Прежде всего на шум от работы оборудования предприятий, от проведения погрузочно-разгрузочных работ, запахи, поступающие в жилые квартиры от предприятий общественного питания и подобное.</text:p>
      <text:p text:style-name="Text_20_body">В процентном соотношении причины обращений на нарушение предприятиями торговли и общепита законодательства распределились следующим образом:</text:p>
      <text:p text:style-name="Text_20_body">-30,2% приходится на реализацию пищевых продуктов и продовольственного сырья неудовлетворительно качества, с истекшими сроками годности;</text:p>
      <text:p text:style-name="Text_20_body">-37,9% на шум от работы оборудования предприятий, от проведения погрузочно-разгрузочных работ ;</text:p>
      <text:p text:style-name="Text_20_body">-5,3 % на отсутствие полной информации о товаре (работе , услуге, продавце)</text:p>
      <text:p text:style-name="Text_20_body">-12,4% на неудовлетворительное санитарное содержание помещений, прилегающей территории – несвоевременный вывоз мусора , наличие тараканов , крыс;</text:p>
      <text:p text:style-name="Text_20_body">- 14,2% - прочее.</text:p>
      <text:p text:style-name="Text_20_body">Кроме того, от жителей ВАО поступают обращения на нарушения законодательства в сфере защиты прав потребителей, касающиеся правил продажи отдельных видов товаров, в основном в предприятиях розничной торговли. Так, причинами обращений становились: отсутствие вывески с указанием необходимой информации для потребителей, отсутствие книги отзывов и предложений, отсутствие или неправильно оформленные ценники, а также реализация продовольственных товаров без необходимой или неполной информации для потребителей и др.</text:p>
      <text:p text:style-name="Text_20_body">Территориальный отдел Управления Роспотребнадзора по ВАО информирует, что все поступившие на портал обращения были рассмотрены, в отношении виновных должностных и юридических лиц, индивидуальных предпринимателей применены меры административного воздействия на общую сумму 6 миллионов 630 тысяч 649 рублей. Кроме того, с реализации была снята продукция в общей сложности весом 234.794 кг.</text:p>
      <text:p text:style-name="Text_20_body"><text:line-break/></text:p>
      <text:p text:style-name="Text_20_body">Адрес страницы: <text:a xlink:type="simple" xlink:href="http://novogireevo.mos.ru/presscenter/news/detail/2294014.html" office:name=""><text:span text:style-name="Definition">http://novogireevo.mos.ru/presscenter/news/detail/2294014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16:01:58Z</meta:creation-date>
    <dc:date>2023-06-03T16:01:58Z</dc:date>
  </office:meta>
</office:document-meta>
</file>