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званы-самые-конкурентные-сферы-закупок-москвы"/>Названы самые конкурентные сферы закупок Москвы<text:bookmark-end text:name="названы-самые-конкурентные-сферы-закупок-москвы"/></text:h>
      <text:p text:style-name="First_20_paragraph">11.11.2015</text:p>
      <text:p text:style-name="Text_20_body"><text:line-break/></text:p>
      <text:p text:style-name="Text_20_body"><text:span text:style-name="T1">Первую строку рейтинга конкурентных закупок Москвы по итогам девяти месяцев 2015 года заняла сфера ремонта и технического обслуживания, сообщил руководитель Департамента по конкурентной политике Геннадий Дёгтев.</text:span></text:p>
      <text:p text:style-name="Text_20_body"><text:line-break/></text:p>
      <text:p text:style-name="Text_20_body">«Самая высокая конкуренция наблюдается на конкурсных процедурах по ремонту и техобслуживанию. В них участвуют в среднем более пяти участников. Соответственно, высокая конкуренция отражается на эффективности закупки - среднее снижение начальной цены контракта достигло 17 процентов. Объем закупок в сфере ремонта и техобслуживания за девять месяцев этого года составил более 36 млрд рублей», - сказал Геннадий Дёгтев.</text:p>
      <text:p text:style-name="Text_20_body"><text:line-break/></text:p>
      <text:p text:style-name="Text_20_body">Он пояснил, что при составлении рейтинга конкурентных сфер в основу оценки легли такие показатели, как среднее количество заявок и участников, допущенных к торгам, а также процент снижения стартовых цен с учетом доли в общем объеме закупок с начала 2015 года.</text:p>
      <text:p text:style-name="Text_20_body"><text:line-break/></text:p>
      <text:p text:style-name="Text_20_body">«В пятерку конкурентных сфер вошли также поставка медицинских товаров и услуг, капитальный ремонт, благоустройство и озеленение территорий, а также закупка товаров и услуг ИТ», - сказал Г. Дёгтев.</text:p>
      <text:p text:style-name="Text_20_body"><text:line-break/></text:p>
      <text:p text:style-name="Text_20_body">Согласно его информации, по таким показателям, как число заявок на лот и количество участников, допущенных к торгам, лидируют сфера благоустройства и озеленения – 6 и 3,9 соответственно, и капитального ремонта – более 5,1 и 3,4. Рекордсменом по снижению начальных цен также стало благоустройство и озеленение территорий – здесь этот показатель достигает 22 процентов.</text:p>
      <text:p text:style-name="Text_20_body"><text:line-break/></text:p>
      <text:p text:style-name="Text_20_body">По мнению Геннадия Дёгтева, все показатели закупочного процесса – взаимозависимы.</text:p>
      <text:p text:style-name="Text_20_body"><text:line-break/></text:p>
      <text:p text:style-name="Text_20_body">«Высокая конкуренция обеспечивает большее снижение стартовых цен контракта, что, в свою очередь, ведет к экономии бюджетных средств», - подчеркнул Г. Дёгтев, добавив, что экономия городского бюджета на закупках за девять месяцев 2015 года превысила 32 процента.</text:p>
      <text:p text:style-name="Text_20_body"><text:line-break/></text:p>
      <text:p text:style-name="Text_20_body">За девять месяцев 2015 года Москва закупила товаров и услуг на сумму 294 млрд рублей. Среднее количество заявок составило 4,6, количество участников, допущенных к торгам, - в среднем 3,6 участников.</text:p>
      <text:p text:style-name="Text_20_body"><text:line-break/></text:p>
      <text:p text:style-name="Text_20_body">Адрес страницы: <text:a xlink:type="simple" xlink:href="http://novogireevo.mos.ru/presscenter/news/detail/2293897.html" office:name=""><text:span text:style-name="Definition">http://novogireevo.mos.ru/presscenter/news/detail/2293897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8:22:11Z</meta:creation-date>
    <dc:date>2023-07-12T18:22:11Z</dc:date>
  </office:meta>
</office:document-meta>
</file>