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рилавках-появился-сыр-производства-турецкой-компании-aynes-которая-данный-вид-продукции-не-производит"/>На прилавках появился сыр производства турецкой компании «Aynes», которая данный вид продукции не производит<text:bookmark-end text:name="на-прилавках-появился-сыр-производства-турецкой-компании-aynes-которая-данный-вид-продукции-не-производит"/></text:h>
      <text:p text:style-name="First_20_paragraph">08.05.2015</text:p>
      <text:p text:style-name="Text_20_body"> </text:p>
      <text:p text:style-name="Text_20_body">Управление Роспотребнадзора по г. Москве сообщает, что по информации Федеральной службы по надзору в сфере защиты прав потребителей и благополучия человека на российский рынок поступили в продажу импортные сыры «Гауда», «Маасдам», «Российский» производства турецкой компании «Aynes», тогда как сыры данной компанией не производятся. <text:line-break/></text:p>
      <text:p text:style-name="Text_20_body">На упаковке в качестве официального дистрибьютора указана российская компания Торговый Дом «МЛЕКОВИТА» (г. Калининград, Советсткий пр-т, 1, export@mlekovita.ru, www. mlekovita.ru).</text:p>
      <text:p text:style-name="Text_20_body"><text:line-break/></text:p>
      <text:p text:style-name="Text_20_body">Адрес страницы: <text:a xlink:type="simple" xlink:href="http://novogireevo.mos.ru/presscenter/news/detail/1832407.html" office:name=""><text:span text:style-name="Definition">http://novogireevo.mos.ru/presscenter/news/detail/1832407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5:48:31Z</meta:creation-date>
    <dc:date>2023-07-13T05:48:31Z</dc:date>
  </office:meta>
</office:document-meta>
</file>