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1-апреля-2025-года-проводится-декларационная-кампания-за-1-квартал-2025-года"/>С 1 по 21 апреля 2025 года проводится декларационная кампания за 1 квартал 2025 года<text:bookmark-end text:name="с-1-по-21-апреля-2025-года-проводится-декларационная-кампания-за-1-квартал-2025-года"/></text:h>
      <text:p text:style-name="First_20_paragraph">14.04.2025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 за 1 квартал 2025 года и декларации об объеме розничной продажи пива и пивных напитков, сидра, пуаре и медовухи за период с 1 по 14 января 2025 года необходимо подать не позднее 21 апреля 2025 года на региональную площадку города Москвы в информационной системе Федеральной службы по контролю за алкогольным и табачным рынками https://service.fsrar.ru/ <text:span text:style-name="T1">исключительно в форме электронного документа</text:span>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организации, имеющие лицензию на розничную продажу алкогольной продукции при оказании услуг общественного питания, представляют декларации по форме № 7 и форме № 8 (за период с 1 по 14 января 2025 года);</text:p>
      <text:p text:style-name="Text_20_body">организации, имеющие лицензию на розничную продажу алкогольной продукции, при наличии оборота пива и пивных напитков, сидра, пуаре, медовухи, а также организации и индивидуальные предприниматели, осуществляющие розничную продажу исключительно пива и пивных напитков, сидра, пуаре, медовухи, представляют декларации по форме № 8 за период с 1 по 14 января 2025 года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presscenter/news/detail/12913041.html" office:name=""><text:span text:style-name="Definition">http://novogireevo.mos.ru/presscenter/news/detail/1291304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4T09:43:53Z</meta:creation-date>
    <dc:date>2025-04-14T09:43:53Z</dc:date>
  </office:meta>
</office:document-meta>
</file>