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права-района-новогиреево-города-москвы-информирует-вас-о-проведении-городского-конкурса-профессионального-мастерства-московские-мастера-по-профессии-кондитер."/>Управа района Новогиреево города Москвы информирует Вас о проведении городского конкурса профессионального мастерства «Московские мастера» по профессии «Кондитер».<text:bookmark-end text:name="управа-района-новогиреево-города-москвы-информирует-вас-о-проведении-городского-конкурса-профессионального-мастерства-московские-мастера-по-профессии-кондитер."/></text:h>
      <text:p text:style-name="First_20_paragraph">09.04.2025</text:p>
      <text:p text:style-name="Text_20_body">Управа района Новогиреево города Москвы информирует Вас о проведении городского конкурса профессионального мастерства «Московские мастера» по профессии «Кондитер».</text:p>
      <text:p text:style-name="Text_20_body">Целью Конкурса является повышение престижа высококвалифицированного труда специалистов, пропаганда достижений в применении передовых технологий в кондитерском искусстве.</text:p>
      <text:p text:style-name="Text_20_body">Конкурс направлен на:</text:p>
      <text:p text:style-name="Text_20_body">- совершенствование профессионального мастерства кондитеров, проведение смотра достижений в развитии кондитерской индустрии, повышение квалификационного уровня и престижа профессии «Кондитер» на рынке труда города;</text:p>
      <text:p text:style-name="Text_20_body">- привлечение внимания работодателей к необходимости обеспечения профессионального роста работников, возможности повысить имидж ресторана (организации, предприятия);</text:p>
      <text:p text:style-name="Text_20_body">- формирование позитивного общественного мнения о профессии «Кондитер».</text:p>
      <text:p text:style-name="Text_20_body">Конкурс будет проводиться в два этапа: отборочный и финальный этапы.</text:p>
      <text:p text:style-name="Text_20_body">В рамках проведения конкурса участники должны будут выполнить два задания: создание многосоставного десерта в индивидуальной подаче и создание шоколадной плитки с начинкой или шоколадного батончика с начинкой.</text:p>
      <text:p text:style-name="Text_20_body">Победитель конкурса определяется по итогам проведения финального этапа конкурса на основании количества заработанных баллов и заключения конкурсной комиссии. Победитель конкурса может принимать участие во Всероссийском конкурсе профессионального мастерства «Лучший по профессии» и иных конкурсах профессионального мастерства.</text:p>
      <text:p text:style-name="Text_20_body">В случае возникновения вопросов, связанных с участием в данном конкурсе, необходимо обратиться в службу по вопросам торговли и услуг управы района Новогиреево города Москвы.</text:p>
      <text:p text:style-name="Text_20_body"><text:line-break/></text:p>
      <text:p text:style-name="Text_20_body">Адрес страницы: <text:a xlink:type="simple" xlink:href="http://novogireevo.mos.ru/presscenter/news/detail/12905366.html" office:name=""><text:span text:style-name="Definition">http://novogireevo.mos.ru/presscenter/news/detail/12905366.html</text:span></text:a></text:p>
      <text:p text:style-name="Text_20_body"><text:a xlink:type="simple" xlink:href="http://novogireevo.mos.ru" office:name=""><text:span text:style-name="Definition">Управа района Новогир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09T08:47:59Z</meta:creation-date>
    <dc:date>2025-04-09T08:47:59Z</dc:date>
  </office:meta>
</office:document-meta>
</file>