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новогиреева-приглашаются-на-концерт-ансамбля-рось"/>Жители Новогиреева приглашаются на концерт ансамбля «Рось»<text:bookmark-end text:name="жители-новогиреева-приглашаются-на-концерт-ансамбля-рось"/></text:h>
      <text:p text:style-name="First_20_paragraph">07.07.2022</text:p>
      <text:p text:style-name="Text_20_body"><text:span text:style-name="T1">В воскресенье, 10 июля, с 12:00 до 12:40 в усадьбе «Кусково» пройдёт концерт ансамбля «Рось». Участницы коллектива исполнят русские народные песни в акапелло.</text:span></text:p>
      <text:p text:style-name="Text_20_body">Жителям Новогиреева коллектив известен по выступлениям на праздниках в арт-кластере «Восток» и в Терлецком парке. Приглашаются все желающие.<text:line-break/>Фото: газета «Мой район Новогиреево»</text:p>
      <text:p text:style-name="Text_20_body"><text:line-break/></text:p>
      <text:p text:style-name="Text_20_body">Адрес страницы: <text:a xlink:type="simple" xlink:href="http://novogireevo.mos.ru/presscenter/news/detail/10919701.html" office:name=""><text:span text:style-name="Definition">http://novogireevo.mos.ru/presscenter/news/detail/1091970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06:58:48Z</meta:creation-date>
    <dc:date>2023-07-16T06:58:48Z</dc:date>
  </office:meta>
</office:document-meta>
</file>