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школе-2072-прошёл-вечер-беллы-ахмадулиной"/>В школе № 2072 прошёл Вечер Беллы Ахмадулиной<text:bookmark-end text:name="в-школе-2072-прошёл-вечер-беллы-ахмадулиной"/></text:h>
      <text:p text:style-name="First_20_paragraph">28.04.2022</text:p>
      <text:p text:style-name="Text_20_body"><text:span text:style-name="T1">В честь 85-летия советской поэтессы Беллы Ахмадулиной учащиеся 5–11 классов школы № 2072 на Утренней, д. 12 совместно с педагогами кафедры гуманитарного цикла провели Литературный вечер Беллы Ахмадулиной.</text:span></text:p>
      <text:p text:style-name="Text_20_body">Ребята рассказывали стихотворения Беллы Ахатовны и пели романсы, написанные на стихи поэтессы.</text:p>
      <text:p text:style-name="Text_20_body"><text:line-break/></text:p>
      <text:p text:style-name="Text_20_body">Адрес страницы: <text:a xlink:type="simple" xlink:href="http://novogireevo.mos.ru/presscenter/news/detail/10783137.html" office:name=""><text:span text:style-name="Definition">http://novogireevo.mos.ru/presscenter/news/detail/10783137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12:53:14Z</meta:creation-date>
    <dc:date>2023-07-11T12:53:14Z</dc:date>
  </office:meta>
</office:document-meta>
</file>