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января-по-ноябрь-2022-г.-продолжается-реализация-социально-значимой-программы-лучшее-детям-направленной-на-повышение-качества-жизни-подрастающего-поколения-россии."/>С января по ноябрь 2022 г. продолжается реализация социально значимой Программы "Лучшее детям", направленной на повышение качества жизни подрастающего поколения России.<text:bookmark-end text:name="с-января-по-ноябрь-2022-г.-продолжается-реализация-социально-значимой-программы-лучшее-детям-направленной-на-повышение-качества-жизни-подрастающего-поколения-россии."/></text:h>
      <text:p text:style-name="First_20_paragraph">09.02.2022</text:p>
      <text:p text:style-name="Text_20_body"><text:a xlink:type="simple" xlink:href="/upload/medialibrary/92f/luchshee-detyam_2_13-na-sayt.pdf" office:name="Лучшее детям-2-13 на сайт.pdf"><text:span text:style-name="Definition">Лучшее детям-2-13 на сайт.pdf</text:span></text:a></text:p>
      <text:p text:style-name="Text_20_body"><text:line-break/></text:p>
      <text:p text:style-name="Text_20_body">Адрес страницы: <text:a xlink:type="simple" xlink:href="http://novogireevo.mos.ru/presscenter/news/detail/10607832.html" office:name=""><text:span text:style-name="Definition">http://novogireevo.mos.ru/presscenter/news/detail/10607832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4:44:57Z</meta:creation-date>
    <dc:date>2023-07-11T14:44:57Z</dc:date>
  </office:meta>
</office:document-meta>
</file>