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а.п.-хрулёва-с-населением-18.12.2019"/>Встреча главы управы А.П. Хрулёва с населением 18.12.2019<text:bookmark-end text:name="встреча-главы-управы-а.п.-хрулёва-с-населением-18.12.2019"/></text:h>
      <text:p text:style-name="First_20_paragraph">01.01.1970</text:p>
      <text:p text:style-name="Text_20_body"><text:line-break/></text:p>
      <text:p text:style-name="Text_20_body">Адрес страницы: <text:a xlink:type="simple" xlink:href="http://novogireevo.mos.ru/presscenter/mediagallery/128488/8577941/" office:name=""><text:span text:style-name="Definition">http://novogireevo.mos.ru/presscenter/mediagallery/128488/8577941/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2T08:55:58Z</meta:creation-date>
    <dc:date>2023-07-12T08:55:58Z</dc:date>
  </office:meta>
</office:document-meta>
</file>