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алкоголизм"/>ДЕТСКИЙ АЛКОГОЛИЗМ<text:bookmark-end text:name="детский-алкоголизм"/></text:h>
      <text:p text:style-name="First_20_paragraph">25.03.2016</text:p>
      <text:p text:style-name="Text_20_body"><text:a xlink:type="simple" xlink:href="http://novogireevo.mos.ru/KDN/%D0%94%D0%95%D0%A2%D0%A1%D0%9A%D0%98%D0%99%20%D0%90%D0%9B%D0%9A%D0%9E%D0%93%D0%9E%D0%9B%D0%98%D0%97%D0%9C.docx" office:name=""><text:span text:style-name="Definition"><text:span text:style-name="T1">ДЕТСКИЙ АЛКОГОЛИЗМ</text:span></text:span></text:a></text:p>
      <text:p text:style-name="Text_20_body"><text:line-break/></text:p>
      <text:p text:style-name="Text_20_body">Адрес страницы: <text:a xlink:type="simple" xlink:href="http://novogireevo.mos.ru/KDN/information-materials-kdn/detail/2655638.html" office:name=""><text:span text:style-name="Definition">http://novogireevo.mos.ru/KDN/information-materials-kdn/detail/2655638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8:48:38Z</meta:creation-date>
    <dc:date>2023-07-12T18:48:38Z</dc:date>
  </office:meta>
</office:document-meta>
</file>