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головная-ответственность-за-преступления-с-незаконным-оборотом-наркотиков"/>Уголовная ответственность за преступления, с незаконным оборотом наркотиков<text:bookmark-end text:name="уголовная-ответственность-за-преступления-с-незаконным-оборотом-наркотиков"/></text:h>
      <text:p text:style-name="First_20_paragraph">18.02.2025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KDN/information-materials-kdn/detail/12813129.html" office:name=""><text:span text:style-name="Definition">http://novogireevo.mos.ru/KDN/information-materials-kdn/detail/12813129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9T07:40:11Z</meta:creation-date>
    <dc:date>2025-03-09T07:40:11Z</dc:date>
  </office:meta>
</office:document-meta>
</file>