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дении-семинара-01.06.2022-цель-одна---дорог-много"/>О проведении семинара 01.06.2022 "Цель одна - дорог много!"<text:bookmark-end text:name="о-проведении-семинара-01.06.2022-цель-одна---дорог-много"/></text:h>
      <text:p text:style-name="First_20_paragraph">29.06.2022</text:p>
      <text:p text:style-name="Text_20_body"><text:span text:style-name="T1">КДН и ЗП района Новогиреево</text:span></text:p>
      <text:p text:style-name="Text_20_body"><text:span text:style-name="T1">СЕМИНАР</text:span></text:p>
      <text:p text:style-name="Text_20_body"><text:span text:style-name="T1">01.06.2022</text:span></text:p>
      <text:p text:style-name="Text_20_body"><text:span text:style-name="T1">«Цель одна - дорог много!»</text:span></text:p>
      <text:p text:style-name="Text_20_body"><text:span text:style-name="T2">Если тебе когда-нибудь захочется найти человека, который сможет преодолеть любую, самую невероятную беду и сделать тебя счастливым, когда этого не может больше никто - просто посмотри в зеркало и скажи: "Привет!" -</text:span> <text:span text:style-name="T2">Ричард Бах</text:span></text:p>
      <text:p text:style-name="Text_20_body"><text:span text:style-name="T1">ОРГАНАМ И УЧРЕЖДЕНИЯМ СИСТЕМЫ ПОФИЛАКТИКИ БЕЗНАДЗОРНОСТИ И ПРАВОНАРУШЕНИЙ</text:span></text:p>
      <text:p text:style-name="Text_20_body">несовершеннолетних ВАО г.Москвы в соответствии с протоколом от 30.03.2012 г. №01-12 заседания Московской городской межведомственной комиссии по делам несовершеннолетних и защите их прав обеспечить НЕУКОСНИТЕЛЬНОЕ информирование (круглосуточно) районную КДН и ЗП района Новогиреево о случаях жестокого обращения с детьми, детских суицидах, самовольных уходах из дома, нарушении прав детей и т.п. ( по электронной почте: <text:a xlink:type="simple" xlink:href="mailto:kdn-novogir@mos.ru" office:name=""><text:span text:style-name="Definition">kdn-novogir@mos.ru</text:span></text:a>, kdn-100 @mail.ru,</text:p>
      <text:p text:style-name="Text_20_body">телефон 8-495-301-15-22</text:p>
      <text:p text:style-name="Text_20_body"><text:span text:style-name="T1">Заместитель председателя:</text:span> Никитина А.А., Савельева И.А.</text:p>
      <text:p text:style-name="Text_20_body"><text:span text:style-name="T1">Отв. секретарь комиссии:</text:span> Танасийчук Л.А.</text:p>
      <text:p text:style-name="Text_20_body"><text:span text:style-name="T1">Члены комиссии:</text:span> Милинис И.Н., Никитин М.Н., Барышникова С.В., Зудова А.В., Третьякова Е.М., Ворвалева Т.В., Королева О.А., Константинова Л.И., Кубата А.Д., Мартемьянов К.В., Зуева Т.В., Васильева В.А.</text:p>
      <text:p text:style-name="Text_20_body"><text:span text:style-name="T1">Приглашенные:</text:span> ГБОУ Школа №1310, ГБОУ Школа №1324. ГБОУ Школа №2072, ГБОУ Школа №1798, ГБПОУ технологический колледж №24, ГБУ Центр досуга и спорта «Новогиреево», ОСЗН района Перово, ОПОП №57, ОЛДН ОМВД России по району Новогиреево, ГБУ ЦПСиД «Косино-Ухтомский», ДГП №7 филиалы №2 и №3.</text:p>
      <text:p text:style-name="Text_20_body"><text:span text:style-name="T1">ПОВЕСТКА:</text:span></text:p>
      <text:p text:style-name="Text_20_body">1. Анализ несчастных случаев с несовершеннолетними жителями района Новогиреево в 2022 г.</text:p>
      <text:p text:style-name="Text_20_body"><text:span text:style-name="T2">выступает:</text:span> <text:span text:style-name="T3">Отв. секретарь КДН и ЗП района Новогиреево Танасийчук Л.А.</text:span></text:p>
      <text:p text:style-name="Text_20_body">2. Профилактика суицидов среди несовершеннолетних.</text:p>
      <text:p text:style-name="Text_20_body"><text:span text:style-name="T2">выступает</text:span><text:span text:style-name="T3">: Доктор педагогических наук, профессор. Профессор кафедры педагогики Московского университета МВД России имени В.Я. Кикотя Ерофеева Мария Александровна.</text:span></text:p>
      <text:p text:style-name="Text_20_body"><text:span text:style-name="T1">Ответственный секретарь</text:span></text:p>
      <text:p text:style-name="Text_20_body"><text:span text:style-name="T1">КДН и ЗП района Новогиреево Л.А. Танасийчук</text:span></text:p>
      <text:p text:style-name="Text_20_body"><text:span text:style-name="T1">8-495-301-15-22</text:span></text:p>
      <text:p text:style-name="Text_20_body"><text:line-break/></text:p>
      <text:p text:style-name="Text_20_body">Адрес страницы: <text:a xlink:type="simple" xlink:href="http://novogireevo.mos.ru/KDN/information-materials-kdn/detail/10900741.html" office:name=""><text:span text:style-name="Definition">http://novogireevo.mos.ru/KDN/information-materials-kdn/detail/10900741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20:58:48Z</meta:creation-date>
    <dc:date>2023-07-11T20:58:48Z</dc:date>
  </office:meta>
</office:document-meta>
</file>